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en herbouwen monumentaal pand); 590796; 07-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2 (slopen en herbouwen monumentaal pand); 590796; 7-11-2019; Status: Geweigerd, gemeente Hilversum</text:span>
          </text:p>
            <text:p text:style-name="common-al"/>
            <text:p text:style-name="common-al">Verzenddatum: 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9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96</meta:user-defined>
    <meta:user-defined meta:name="DCTERMS.abstract">slopen en herbouwen monumentaal pand</meta:user-defined>
    <dc:language>nl</dc:language>
    <meta:user-defined meta:name="OVERHEID.EPSG28992/DC.spatial">138605.991 472230.138</meta:user-defined>
    <meta:user-defined meta:name="DC.title">Regentesselaan 12 (slopen en herbouwen monumentaal pand); 590796; 07-11-19; Geweigerde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7923</meta:user-defined>
    <meta:user-defined meta:name="OVERHEIDop.GmbID/DC.identifier">gmb-2020-57923</meta:user-defined>
    <meta:user-defined meta:name="OVERHEIDop.versieInformatie"/>
  </office:meta>
</office:document-meta>
</file>