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11-1-1">
      <style:table-column-properties style:rel-column-width="7*"/>
    </style:style>
    <style:style style:family="table-column" style:parent-style-name="colspec" style:name="id1-3-2-5-11-1-2">
      <style:table-column-properties style:rel-column-width="14*"/>
    </style:style>
    <style:style style:family="table-column" style:parent-style-name="colspec" style:name="id1-3-2-5-11-1-3">
      <style:table-column-properties style:rel-column-width="24*"/>
    </style:style>
    <style:style style:family="table-column" style:parent-style-name="colspec" style:name="id1-3-2-5-11-1-4">
      <style:table-column-properties style:rel-column-width="22*"/>
    </style:style>
    <style:style style:family="table-column" style:parent-style-name="colspec" style:name="id1-3-2-5-11-1-5">
      <style:table-column-properties style:rel-column-width="57*"/>
    </style:style>
    <style:style style:family="table-column" style:parent-style-name="colspec" style:name="id1-3-2-5-11-1-6">
      <style:table-column-properties style:rel-column-width="26*"/>
    </style:style>
    <style:style style:family="table-column" style:parent-style-name="colspec" style:name="id1-3-2-5-14-1-1">
      <style:table-column-properties style:rel-column-width="0*"/>
    </style:style>
    <style:style style:family="table-column" style:parent-style-name="colspec" style:name="id1-3-2-5-14-1-2">
      <style:table-column-properties style:rel-column-width="7*"/>
    </style:style>
    <style:style style:family="table-column" style:parent-style-name="colspec" style:name="id1-3-2-5-14-1-3">
      <style:table-column-properties style:rel-column-width="14*"/>
    </style:style>
    <style:style style:family="table-column" style:parent-style-name="colspec" style:name="id1-3-2-5-14-1-4">
      <style:table-column-properties style:rel-column-width="19*"/>
    </style:style>
    <style:style style:family="table-column" style:parent-style-name="colspec" style:name="id1-3-2-5-14-1-5">
      <style:table-column-properties style:rel-column-width="19*"/>
    </style:style>
    <style:style style:family="table-column" style:parent-style-name="colspec" style:name="id1-3-2-5-14-1-6">
      <style:table-column-properties style:rel-column-width="64*"/>
    </style:style>
    <style:style style:family="table-column" style:parent-style-name="colspec" style:name="id1-3-2-5-14-1-7">
      <style:table-column-properties style:rel-column-width="25*"/>
    </style:style>
    <style:style style:family="table-column" style:parent-style-name="colspec" style:name="id1-3-2-5-14-1-8">
      <style:table-column-properties style:rel-column-width="1*"/>
    </style:style>
  </office:automatic-styles>
  <office:body>
    <office:text>
      <text:p text:style-name="new_page_staatscourant"/>
      <text:p text:style-name="single-kop-titel">Besluit van het college van burgemeester en wethouders en de burgemeester van de gemeente Tiel houdende regels omtrent het gesynchroniseerde deel van het bevoegdhedenregister</text:p>
      <text:section text:name="regeling_id1-3-2" text:style-name="regeling">
        <text:section text:name="aanhef_id1-3-2-1" text:style-name="aanhef">
          <text:section text:name="preambule_id1-3-2-1-1" text:style-name="preambule">
            <text:p text:style-name="al">Gelezen het voorstel over Wijziging Organisatiebesluit Tiel</text:p>
            <text:p text:style-name="al"/>
            <text:p text:style-name="al">
            <text:span text:style-name="nadrukvet">Het college besluit om:</text:span>
          </text:p>
            <text:list text:style-name="id1-3-2-1-1-4">
              <text:list-item text:style-override="id1-3-2-1-1-4-1">
                <text:number>1.</text:number>
                <text:p text:style-name="al">Het gesynchroniseerde deel van het bevoegdhedenregister Tiel 2020 vast te stellen;</text:p>
              </text:list-item>
              <text:list-item text:style-override="id1-3-2-1-1-4-2">
                <text:number>2.</text:number>
                <text:p text:style-name="al">De datum van inwerkingtreding vast te stellen op 01-01-2020;</text:p>
              </text:list-item>
              <text:list-item text:style-override="id1-3-2-1-1-4-3">
                <text:number>3.</text:number>
                <text:p text:style-name="al">Het bevoegdhedenregister zoals dat gold tot 01-01-2020 van toepassing te laten op besluiten die in het kader van het overgangsrecht WNRA nog onder het publiek recht vallen.</text:p>
              </text:list-item>
            </text:list>
            <text:p text:style-name="al"/>
            <text:p text:style-name="al">
            <text:span text:style-name="nadrukvet">De Burgemeester besluit om:</text:span>
          </text:p>
            <text:list text:style-name="id1-3-2-1-1-7">
              <text:list-item text:style-override="id1-3-2-1-1-7-1">
                <text:number>1.</text:number>
                <text:p text:style-name="al">Het gesynchroniseerde deel van het bevoegdhedenregister Tiel 2020 vast te stellen;</text:p>
              </text:list-item>
              <text:list-item text:style-override="id1-3-2-1-1-7-2">
                <text:number>2.</text:number>
                <text:p text:style-name="al">De datum van inwerkingtreding vast te stellen op 01-01-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text:p>
            <text:p text:style-name="al">Conform advies besloten</text:p>
            <text:p text:style-name="al"/>
          </text:section>
        </text:section>
        <text:section text:name="regeling-sluiting_id1-3-2-3" text:style-name="regeling-sluiting">
          <text:section text:name="ondertekening_id1-3-2-3-1">
            <text:p><text:span text:style-name="functie">De loco-secretari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voegdhedenregister</text:p>
          <text:p text:style-name="al">
          <text:span text:style-name="nadrukvet">Inleiding</text:span>
        </text:p>
          <text:p text:style-name="al">Dit bevoegdhedenregister is een uitwerking van artikel 2 van het algemeen bevoegdhedenbesluit 2016 gemeente Tiel. In dit register staan de bevoegdheden genoemd die het college van burgemeester en wethouders en de burgemeester hebben overgedragen aan diverse functionarissen. Er zijn hiervoor verschillende vormen mogelijk:</text:p>
          <text:list text:style-name="id1-3-2-4-4">
            <text:list-item text:style-override="id1-3-2-4-4-1">
              <text:number>1.</text:number>
              <text:p text:style-name="al">Mandaat</text:p>
            </text:list-item>
            <text:list-item text:style-override="id1-3-2-4-4-2">
              <text:number>2.</text:number>
              <text:p text:style-name="al">Volmacht</text:p>
            </text:list-item>
            <text:list-item text:style-override="id1-3-2-4-4-3">
              <text:number>3.</text:number>
              <text:p text:style-name="al">Machtiging</text:p>
            </text:list-item>
            <text:list-item text:style-override="id1-3-2-4-4-4">
              <text:number>4.</text:number>
              <text:p text:style-name="al">Ondertekeningsmandaat.</text:p>
            </text:list-item>
          </text:list>
          <text:p text:style-name="al">De verschillende vormen worden hierna toegelicht.</text:p>
          <text:p text:style-name="al"/>
          <text:p text:style-name="al">
          <text:span text:style-name="nadrukvet">Algemeen bevoegdhedenbesluit</text:span>
        </text:p>
          <text:p text:style-name="al">Het college heeft op 15 maart 2016 (laatste wijziging op 1 januari 2019) het Algemeen bevoegdhedenbesluit vastgesteld. Dit besluit bevat algemene regels over het verlenen en het gebruik van mandaten, volmachten, machtigingen en ondermandaten. Zo wordt in artikel 3 van het besluit aangegeven wanneer geen gebruik van een mandaat mag worden gemaakt en bepaalt artikel 9 dat feitelijke handelingen die geen besluit of rechtshandeling inhouden, door elke functionaris verricht mogen worden.</text:p>
          <text:p text:style-name="al">Het bevoegdhedenregister moet daarom altijd in combinatie met het Algemeen bevoegdhedenbesluit worden gelezen, om vast te stellen of voor een bepaalde kwestie mandaat is verleend.</text:p>
          <text:p text:style-name="al">De colleges van de gemeenten Culemborg en West Betuwe en het bestuur van BWB stellen hetzelfde Algemeen bevoegdhedenbesluit vast.</text:p>
          <text:p text:style-name="al"/>
          <text:p text:style-name="al">
          <text:span text:style-name="nadrukvet">Mandaat</text:span>
        </text:p>
          <text:p text:style-name="al">Mandaat is geregeld in hoofdstuk 10 van de Algemene wet bestuursrecht (hierna: Awb) en betekent: de bevoegdheid om in naam van een bestuursorgaan besluiten te nemen. </text:p>
          <text:p text:style-name="al">Het college van burgemeester en wethouders en de burgemeester zijn beide bestuursorgaan in de zin van de Awb. Het gaat bij deze bevoegdheid om het nemen van besluiten zoals bedoeld in de Awb. Een besluit is een schriftelijke beslissing van een bestuursorgaan, inhoudende een publiekrechtelijke rechtshandeling (artikel 1:3 Awb). </text:p>
          <text:p text:style-name="al">Het mandaterende bestuursorgaan (mandaatgever) blijft verantwoordelijk en blijft dus zeggenschap houden. Juridisch geldt een in mandaat genomen besluit als een besluit van de mandaatgever: de rechtsgevolgen zijn dezelfde als wanneer de mandaatgever zelf het besluit had genomen. Bovendien mag de mandaatgever de bevoegdheid altijd zelf blijven uitoefenen en tussentijds algemene en bijzondere richtlijnen of aanwijzingen geven. </text:p>
          <text:p text:style-name="al">Het bestuursorgaan kan een algemeen mandaat verlenen of mandaat voor een bepaald geval. Algemene mandaten worden schriftelijk gegeven. Mandaten voor bepaalde gevallen kunnen ook mondeling worden verleend, behalve als de gemandateerde niet werkzaam is onder verantwoordelijkheid van de mandaatgever. In dit mandaatregister gaat het uitsluitend om algemene mandaten die schriftelijk worden verleend.</text:p>
          <text:p text:style-name="al"/>
          <text:p text:style-name="al">
          <text:span text:style-name="nadrukvet">Ondertekeningsmandaat</text:span>
        </text:p>
          <text:p text:style-name="al">Met een ondertekeningsmandaat kan het bestuursorgaan bepalen dat door hem genomen besluiten namens hem kunnen worden ondertekend. Uit de ondertekening moet blijken dat het besluit door het bestuursorgaan zelf is genomen.</text:p>
          <text:p text:style-name="al"/>
          <text:p text:style-name="al">
          <text:span text:style-name="nadrukvet">Volmacht</text:span>
        </text:p>
          <text:p text:style-name="al">Volmacht is geregeld in titel 3.3 van het Burgerlijk wetboek en betekent: de bevoegdheid die een volmachtgever verleent aan een ander, de gevolmachtigde, om in zijn naam rechtshandelingen te verrichten.</text:p>
          <text:p text:style-name="al">De burgemeester is degene die de gemeente als rechtspersoon, en dus niet de bestuursorganen van de gemeente, vertegenwoordigt in en buiten rechte (artikel 171 Gemeentewet). Dit betreft formele procesvertegenwoordiging maar ook vertegenwoordiging bij het verrichten van privaatrechtelijke rechtshandelingen zoals het sluiten van overeenkomsten. Partij bij de overeenkomst is de gemeente Tiel. Omdat de burgemeester de gemeente vertegenwoordigt, is hij degene die overeenkomsten namens de gemeente ondertekent. De burgemeester kan voor het verrichten van rechtshandelingen een volmacht verlenen aan een ander. De regels van mandaat gelden ook voor volmachten voor het verrichten van privaatrechtelijke rechtshandelingen.</text:p>
          <text:p text:style-name="al">Als de burgemeester een bestuursorgaan vertegenwoordigt, dan gebeurt dat via de gewone mandaatconstructie. Er is dan geen sprake van een volmacht.</text:p>
          <text:p text:style-name="al"/>
          <text:p text:style-name="al">
          <text:span text:style-name="nadrukvet">Machtiging</text:span>
        </text:p>
          <text:p text:style-name="al">Een machtiging is een handeling die geen besluit en ook geen privaatrechtelijke rechtshandeling is. Hierbij kan gedacht worden aan een handeling die geen rechtsgevolg heeft zoals het ondertekenen van een informatieve brief, die geen besluit is en ook geen privaatrechtelijke rechtshandeling.</text:p>
          <text:p text:style-name="al">De regels van mandaat gelden ook voor deze machtigingen.</text:p>
          <text:p text:style-name="al"/>
          <text:p text:style-name="al">
          <text:span text:style-name="nadrukvet">Ondermandaten</text:span>
        </text:p>
          <text:p text:style-name="al">De gemandateerde is altijd bevoegd om ondermandaat te verlenen, tenzij de mandaatgever (college of burgemeester) uitdrukkelijk heeft bepaald dat ondermandaat niet is toegestaan. In het register staat vermeld voor welke bevoegdheden geen ondermandaat verleend mag worden. Op grond van het Algemeen bevoegdhedenbesluit mag degene die het ondermandaat heeft, niet zelf het besluit ondertekenen, zodat een vier-ogen principe gewaarborgd is. Hoe het ondermandaat wordt verleend staat ook in het Algemeen bevoegdhedenbesluit.</text:p>
          <text:p text:style-name="al"/>
          <text:p text:style-name="al">
          <text:span text:style-name="nadrukvet">Plaatsvervanging</text:span>
        </text:p>
          <text:p text:style-name="al">Bij (onder)mandaat wordt, indien er geen plaatsvervangers zijn aangewezen, de betreffende bevoegdheid uitgeoefend door de leidinggevende van de betreffende functionaris.</text:p>
          <text:p text:style-name="al"/>
          <text:p text:style-name="al">
          <text:span text:style-name="nadrukvet">Ondertekening</text:span>
        </text:p>
          <text:p text:style-name="al">De ondertekening is geregeld in het Algemeen bevoegdhedenbesluit. </text:p>
          <text:p text:style-name="al"/>
          <text:p text:style-name="al">
          <text:span text:style-name="nadrukvet">Aanverwante regelingen</text:span>
        </text:p>
          <text:p text:style-name="al">Naast het Algemeen bevoegdhedenbesluit en het bevoegdhedenregister kunnen de volgende regelingen nog van belang zijn:</text:p>
          <text:list text:style-name="id1-3-2-4-41">
            <text:list-item text:style-override="id1-3-2-4-41-1">
              <text:number>1.</text:number>
              <text:p text:style-name="al">de budgetbeheerdersregeling;</text:p>
            </text:list-item>
            <text:list-item text:style-override="id1-3-2-4-41-2">
              <text:number>2.</text:number>
              <text:p text:style-name="al">het treasurystatuut.</text:p>
            </text:list-item>
            <text:list-item text:style-override="id1-3-2-4-41-3">
              <text:number>3.</text:number>
              <text:p text:style-name="al">het inkoop- en aanbestedingsbeleid</text:p>
            </text:list-item>
          </text:list>
          <text:p text:style-name="al"/>
          <text:p text:style-name="al"/>
          <text:p text:style-name="al">
          <text:span text:style-name="nadrukvet">Opbouw bevoegdhedenregister</text:span>
        </text:p>
          <text:p text:style-name="al"/>
          <text:p text:style-name="al">
          <text:span text:style-name="nadrukvet">Algemeen deel</text:span>
        </text:p>
          <text:p text:style-name="al">Het bevoegdhedenregister bestaat uit een algemeen deel en een specifiek deel. In het algemene deel van het bevoegdhedenbesluit worden mandaten en volmachten vermeld, die in beginsel de gehele gemeentelijke organisatie aangaan. Je kunt daarbij denken aan bevoegdheden als het aangaan van overeenkomsten, personele kwesties, algemene bevoegdheden op grond van de Algemene wet bestuursrecht, etc. </text:p>
          <text:p text:style-name="al"/>
          <text:p text:style-name="al">Verreweg de meeste, algemene, bevoegdheden worden (getrapt) gemandateerd aan respectievelijk de gemeentesecretaris, de directeuren van het directieteam en de teammanagers. Onder teammanagers worden in dit register tevens de directeuren van de culturele instellingen verstaan. Tevens worden deze bevoegdheden gemandateerd aan het bestuur van BWB, de directeur en de teamhoofden van BWB. </text:p>
          <text:p text:style-name="al">Voor zover voor de bevoegdheden ondermandaat wordt verleend, volstaat een algemene omschrijving: ondermandaat wordt verleend aan de "functionaris die op grond van zijn normale werkzaamheden hiermee is belast". Dit houdt in dat een functionaris die zich normaliter bezig houdt met parkeervergunningen wel de bevoegdheid heeft om een aanvraag om een parkeervergunning buiten behandeling te stellen, maar deze bevoegdheid niet heeft als het gaat om de buiten behandelingstelling van een aanvraag om een evenementenvergunning.</text:p>
          <text:p text:style-name="al"/>
          <text:p text:style-name="al">Het algemeen deel van het register is gesynchroniseerd met de algemene delen van de registers van BWB, Culemborg en West betuwe. Dat is met name voor BWB erg prettig, want omdat ook de specifieke delen P&amp;O, Financiën en IM/ICT, gesynchroniseerd zijn, heeft BWB niet langer te maken met verschillende mandaten. Een gevolg hiervan is wel dat het verlenen van nieuwe algemene mandaten tussen de drie gemeenten moet worden afgestemd via juridische zaken, zodat de mandaatregisters op deze onderdelen gelijkluidend blijven.</text:p>
          <text:p text:style-name="al">Voor zover mandaat wordt verleend aan BWB, zijn die mandaten vanzelfsprekend beperkt voor tot het doel en takenpakket van BWB. BWB krijgt bijvoorbeeld mandaat om formulieren vast te stellen. Dat mandaat ziet dan wel op formulieren t.b.v. P&amp;O gerelateerde kwesties, maar niet op formulieren t.b.v een WABO-vergunning.</text:p>
          <text:p text:style-name="al"/>
          <text:p text:style-name="al">
          <text:span text:style-name="nadrukvet">Specifiek deel</text:span>
        </text:p>
          <text:p text:style-name="al">Het specifieke deel betreft mandaten en volmachten die specifiek betrekking hebben op een bepaalde organisatie eenheid, zoals het verlenen van parkeervergunningen of het verstrekken van WMO-voorzieningen. Ook in dit geval worden verreweg de meeste bevoegdheden (getrapt) gemandateerd aan respectievelijk de gemeentesecretaris, de directeuren van het directieteam en de teammanagers. Dat betekent niet dat iedere teammanager bevoegd is om zondermeer alle aan de teammanagers toebedeelde mandaten uit te oefenen. In het algemeen bevoegdhedenbesluit is geregeld dat alleen van een mandaat gebruik mag worden gemaakt, als de uitoefening van dat mandaat past binnen de normale werkzaamheden van de betrokkene. Door desondanks, ook in het specifieke deel, het mandaat niet uitsluitend aan een manager van een specifiek team toe te kennen zorgen we er evenwel voor dat de onderlinge vervanging van de managers is gewaarborgd. </text:p>
          <text:p text:style-name="al"/>
          <text:p text:style-name="al">In dit specifieke deel zijn de mandaten t.b.v. P&amp;O, Financiën en IM/ICT eveneens gesynchroniseerd met die van Culemborg en West Betuwe. Voor het overige blijven de “oude” bevoegdhedenregisters van de drie gemeenten bestaan. </text:p>
          <text:p text:style-name="al">Het “oude” bevoegdhedenregister van de gemeente Tiel is per 1 januari 2019 ook geactualiseerd en geschreven in het zelfde format als het gesynchroniseerde deel. </text:p>
          <text:p text:style-name="al"/>
          <text:p text:style-name="al">
          <text:span text:style-name="nadrukvet">Toelichting op het register.</text:span>
        </text:p>
          <text:p text:style-name="al"/>
          <text:p text:style-name="al">
          <text:span text:style-name="nadrukvet">Kolom 1</text:span>
          <text:span text:style-name="nadrukvet">Nummering</text:span>
        </text:p>
          <text:p text:style-name="al">In kolom 1 wordt het mandaatnummer vermeld. Dit nummer wordt gebruikt om een specifiek mandaat te benoemen zonder de volledige omschrijving te geven. Dat is met name van belang bij het verlenen van ondermandaat en het in mandaat aangaan van overeenkomsten.</text:p>
          <text:p text:style-name="al"/>
          <text:p text:style-name="al">
          <text:span text:style-name="nadrukvet">Kolom 2</text:span>
          <text:span text:style-name="nadrukvet">Wettelijke bepaling</text:span>
        </text:p>
          <text:p text:style-name="al">In de tweede kolom wordt de wettelijke grondslag van de over te dragen bevoegdheid vermeld. De over te dragen bevoegdheden kunnen hun grondslag vinden in wettelijke bepalingen, maar ook in gemeentelijke regelgeving.</text:p>
          <text:p text:style-name="al"/>
          <text:p text:style-name="al">
          <text:span text:style-name="nadrukvet">Kolom 3</text:span>
          <text:span text:style-name="nadrukvet">Omschrijving van het mandaat</text:span>
        </text:p>
          <text:p text:style-name="al">In de derde kolom is steeds de bevoegdheid omschreven die wordt gemandateerd of waarvoor een machtiging wordt verleend dan wel volmacht wordt gegeven. Als het gaat om privaatrechtelijke rechtshandelingen zoals inkoop, huur, etc. dan wordt gelijktijdig met het mandaat tot een dergelijke handeling te besluiten (wat een collegebevoegdheid is) volmacht verleend voor de bijbehorende rechtshandelingen (zoals het aangaan en ondertekenen van een overeenkomst).</text:p>
          <text:p text:style-name="al">Eventuele specifieke voorwaarden die gesteld worden aan het gebruik van de opgedragen bevoegdheid staan vermeld in kolom opmerkingen en voorwaarden. Als aan deze voorwaarden niet wordt voldaan dan blijft de besluitvorming voorbehouden aan het bestuursorgaan zelf en mag geen gebruik gemaakt worden van het mandaat.</text:p>
          <text:p text:style-name="al"/>
          <text:p text:style-name="al">
          <text:span text:style-name="nadrukvet">Kolom 4</text:span>
          <text:span text:style-name="nadrukvet">Mandaatgever en gemandateerde</text:span>
        </text:p>
          <text:p text:style-name="al">In de vierde kolom is het bestuursorgaan genoemd dat het mandaat, de volmacht of de machtiging verleent. Dit wordt aangegeven met "college” voor het college van burgemeester en wethouders of “burgemeester” voor de burgemeester. Tevens wordt hier vermeld aan welke functionaris het mandaat wordt verleend of aan welke functionaris de machtiging/volmacht wordt gegeven. Met “Teammanagers” worden de Teammanagers van Tiel bedoeld. Teammanagers van BWB worden aangeduid met “Teamhoofden BWB. Mandaten worden altijd verleend aan functionarissen en nooit op naam. In beginsel zijn de bevoegdheden gemandateerd aan leidinggevende functionarissen van de gemeente en BWB. Leidinggevenden, waaronder Teamhoofden BWB, kunnen ondermandaat verlenen, tenzij dat uitdrukkelijk is uitgesloten. Voor een aantal mandaten is een rechtstreeks mandaat aan een bepaalde functionaris gegeven. </text:p>
          <text:p text:style-name="al"/>
          <text:p text:style-name="al">
          <text:span text:style-name="nadrukvet">Kolom 5</text:span>
          <text:span text:style-name="nadrukvet"/>
          <text:span text:style-name="nadrukvet">Ondermandaat</text:span>
        </text:p>
          <text:p text:style-name="al">In het bevoegdhedenbesluit staat vermeld dat de mandaatgever toestaat dat ondermandaat wordt verleend, tenzij dat uitdrukkelijk is uitgesloten in de kolom ondermandaat. Degene die het mandaat heeft gekregen kan die bevoegdheid daarmee normaal gesproken nog een keer doorgeven. </text:p>
          <text:p text:style-name="al">Het ondermandaat moet schriftelijk worden verleend. Voor het verlenen van ondermandaat wordt gebruik gemaakt van een format, die als bijlage bij het bevoegdhedenbesluit is gevoegd. Het verlenen van ondermandaat wordt bij jaarlijkse herzieningen opgenomen in het bevoegdhedenregister door in de laatste kolom te vermelden dat en aan welke functionarissen ondermandaat is verleend, zodat dit voor een ieder kenbaar is. Als ondermandaat wordt verleend betekent dat tevens voor de eventuele bijbehorende volmacht ondervolmacht wordt verleend. Aan het ondermandaat kunnen beperkingen worden gesteld, die in kolom 6 worden opgenomen. Deze beperkingen gelden ook voor ondervolmachten. </text:p>
          <text:p text:style-name="al">We proberen de ondermandaten zoveel mogelijk te verlenen aan specifieke functies/teams. Daar waar dat niet lukt wordt het ondermandaat verleend aan de "functionaris die op grond van zijn normale werkzaamheden hiermee is belast." </text:p>
          <text:p text:style-name="al"/>
          <text:p text:style-name="al">
          <text:span text:style-name="nadrukvet">Kolom 6</text:span>
          <text:span text:style-name="nadrukvet">Opmerkingen en voorwaarden</text:span>
        </text:p>
          <text:p text:style-name="al">Aan het verlenen van een mandaat kunnen voorwaarden worden gekoppeld. Als de mandaatgever vooraf te kennen heeft gegeven zelf te willen beslissen mag geen gebruik worden gemaakt van het mandaat. Indien redelijkerwijs te verwachten is dat een beslissing omstreden is, is voorafgaande kennisgeving van het besluit aan het bestuursorgaan vereist. Hieronder wordt in ieder geval verstaan: </text:p>
          <text:list text:style-name="id1-3-2-4-83">
            <text:list-item text:style-override="id1-3-2-4-83-1">
              <text:number>-</text:number>
              <text:p text:style-name="al">een voornemen of besluitvorming tot het sluiten van een inrichting;</text:p>
            </text:list-item>
            <text:list-item text:style-override="id1-3-2-4-83-2">
              <text:number>-</text:number>
              <text:p text:style-name="al">als betrokkenen gegroepeerd zijn in bijvoorbeeld een actiecomité;</text:p>
            </text:list-item>
            <text:list-item text:style-override="id1-3-2-4-83-3">
              <text:number>-</text:number>
              <text:p text:style-name="al">als er publicitaire belangstelling is of wordt verwacht;</text:p>
            </text:list-item>
            <text:list-item text:style-override="id1-3-2-4-83-4">
              <text:number>-</text:number>
              <text:p text:style-name="al">als er met betrekking tot een dossier raadsvragen gesteld zijn;</text:p>
            </text:list-item>
            <text:list-item text:style-override="id1-3-2-4-83-5">
              <text:number>-</text:number>
              <text:p text:style-name="al">het besluit een afwijking zou inhouden van het bestaande beleid, richtlijnen, voorschriften, of een advies als bedoeld in afdeling 3.3 van de Algemene wet bestuursrecht;</text:p>
            </text:list-item>
            <text:list-item text:style-override="id1-3-2-4-83-6">
              <text:number>-</text:number>
              <text:p text:style-name="al">advies nodig is van andere afdelingen/teams en het advies en het eigen standpunt niet op elkaar aansluiten respectievelijk niet tot dezelfde conclusie leiden;</text:p>
            </text:list-item>
            <text:list-item text:style-override="id1-3-2-4-83-7">
              <text:number>-</text:number>
              <text:p text:style-name="al">het besluit overschrijding van budgetten, kredieten of onvoorziene uitgaven kan inhouden;</text:p>
            </text:list-item>
            <text:list-item text:style-override="id1-3-2-4-83-8">
              <text:number>-</text:number>
              <text:p text:style-name="al">in geval van ongewone voorvallen: bij (dreigende) ernstige gevolgen voor het milieu en/of slachtoffers.</text:p>
            </text:list-item>
          </text:list>
          <text:p text:style-name="al">Bovenstaande instructie houdt in dat dat de betrokken functionaris ook in deze gevallen mandaat heeft, maar daar pas gebruik van maakt nadat dit is afgestemd met de portefeuillehouder. Naar buiten toe werkt het mandaat altijd. Ook als per abuis geen afstemming heeft plaatsgevonden met het bestuursorgaan. </text:p>
          <text:p text:style-name="al"/>
          <text:p text:style-name="al">Daarnaast kunnen bij een specifiek mandaat nadere voorwaarden worden gesteld voor het gebruik er van. Aan het verlenen van een mandaat kan bijvoorbeeld de voorwaarde worden verbonden, dat het mandaat niet geldt voor afwijzende beschikkingen. Als dat het geval is, dan staat dat in deze kolom vermeld. Aan volmachten kunnen beperkingen worden gesteld in de vorm van de limitering van bedragen waarvoor overeenkomsten aangegaan kunnen worden. Deze voorwaarden kunnen specifiek omschreven worden, maar het is ook mogelijk dat verwezen wordt naar bijvoorbeeld het inkoopbeleid.</text:p>
        </text:section>
        <text:section text:name="bijlage_id1-3-2-5" text:style-name="bijlage">
          <text:p text:style-name="bijlage_top"/>
          <text:p text:style-name="hoofdstuk_kop"><text:span text:style-name="label">Bijlage</text:span> <text:span text:style-name="nr">1</text:span> Algemeen deel, mandaat voor de hele organisatie</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6">
                  <text:p text:style-name="table_al">
                    <text:span text:style-name="nadrukvet">ALGEMEEN DEEL, MANDAAT VOOR DE HELE ORGANISATIE</text:span>
                  </text:p>
                  <text:p text:style-name="table_al"/>
                </table:table-cell>
              </table:table-row>
              <table:table-row table:style-name="row">
                <table:table-cell table:style-name="cell_frame_all" table:number-rows-spanned="1" table:number-columns-spanned="6">
                  <text:p text:style-name="table_al">
                    <text:span text:style-name="nadrukvet">Correspondentie en afhandeling aanvra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Het voeren van </text:p>
                  <text:p text:style-name="table_al">correspondentie </text:p>
                  <text:p text:style-name="table_al">ter voorbereiding</text:p>
                  <text:p text:style-name="table_al"> en uitvoering van</text:p>
                  <text:p text:style-name="table_al"> raads-, college- </text:p>
                  <text:p text:style-name="table_al">en </text:p>
                  <text:p text:style-name="table_al">burgemeesters</text:p>
                  <text:p text:style-name="table_al">besluiten. </text:p>
                </table:table-cell>
                <table:table-cell table:style-name="cell_frame_all" table:number-rows-spanned="1" table:number-columns-spanned="1">
                  <text:p text:style-name="table_al">Van college </text:p>
                  <text:p text:style-name="table_al">en burgemeester </text:p>
                  <text:p text:style-name="table_al">aan: </text:p>
                  <text:p text:style-name="table_al">Gemeente</text:p>
                  <text:p text:style-name="table_al">secretaris;</text:p>
                  <text:p text:style-name="table_al">Concern</text:p>
                  <text:p text:style-name="table_al">controller;</text:p>
                  <text:p text:style-name="table_al">Directeuren </text:p>
                  <text:p text:style-name="table_al">directieteam;</text:p>
                  <text:p text:style-name="table_al">Team</text:p>
                  <text:p text:style-name="table_al">managers;</text:p>
                  <text:p text:style-name="table_al">Bestuur </text:p>
                  <text:p text:style-name="table_al">BWB;</text:p>
                  <text:p text:style-name="table_al">Directeur </text:p>
                  <text:p text:style-name="table_al">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text:p>
                  <text:p text:style-name="table_al"> grond van </text:p>
                  <text:p text:style-name="table_al">zijn normale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wb</text:p>
                  <text:p text:style-name="table_al">Art. 2:3</text:p>
                </table:table-cell>
                <table:table-cell table:style-name="cell_frame_all" table:number-rows-spanned="1" table:number-columns-spanned="1">
                  <text:p text:style-name="table_al">Besluit tot door-</text:p>
                  <text:p text:style-name="table_al"> of terugzending </text:p>
                  <text:p text:style-name="table_al">geschriften die </text:p>
                  <text:p text:style-name="table_al">kennelijk bestemd</text:p>
                  <text:p text:style-name="table_al"> zijn voor een ander </text:p>
                  <text:p text:style-name="table_al">bestuursorgaan </text:p>
                  <text:p text:style-name="table_al">en het doen van </text:p>
                  <text:p text:style-name="table_al">mededeling </text:p>
                  <text:p text:style-name="table_al">daarvan aan</text:p>
                  <text:p text:style-name="table_al"> een ander </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 </text:p>
                  <text:p text:style-name="table_al">die hier </text:p>
                  <text:p text:style-name="table_al">op grond</text:p>
                  <text:p text:style-name="table_al"> van zijn </text:p>
                  <text:p text:style-name="table_al">normale </text:p>
                  <text:p text:style-name="table_al">werkzaam</text:p>
                  <text:p text:style-name="table_al">heden mee </text:p>
                  <text:p text:style-name="table_al">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van </text:p>
                  <text:p text:style-name="table_al">formulieren voor </text:p>
                  <text:p text:style-name="table_al">het indienen van </text:p>
                  <text:p text:style-name="table_al">aanvragen en </text:p>
                  <text:p text:style-name="table_al">het verstrekken</text:p>
                  <text:p text:style-name="table_al"> van gegevens</text:p>
                </table:table-cell>
                <table:table-cell table:style-name="cell_frame_all" table:number-rows-spanned="1" table:number-columns-spanned="1">
                  <text:p text:style-name="table_al">Van college en </text:p>
                  <text:p text:style-name="table_al">burgemeester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 Publieks</text:p>
                  <text:p text:style-name="table_al">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wb</text:p>
                  <text:p text:style-name="table_al">Art. 4:5</text:p>
                </table:table-cell>
                <table:table-cell table:style-name="cell_frame_all" table:number-rows-spanned="1" table:number-columns-spanned="1">
                  <text:p text:style-name="table_al">Besluit tot </text:p>
                  <text:p text:style-name="table_al">buiten </text:p>
                  <text:p text:style-name="table_al">behandeling</text:p>
                  <text:p text:style-name="table_al">stelling van </text:p>
                  <text:p text:style-name="table_al">een aanvraag</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ext:p text:style-name="table_al">Directeuren </text:p>
                  <text:p text:style-name="table_al">directieteam;</text:p>
                  <text:p text:style-name="table_al">Team</text:p>
                  <text:p text:style-name="table_al">managers;</text:p>
                  <text:p text:style-name="table_al">Bestuur BWB;</text:p>
                  <text:p text:style-name="table_al">Directeur </text:p>
                  <text:p text:style-name="table_al">BWB;</text:p>
                  <text:p text:style-name="table_al">Teamhoofden</text:p>
                  <text:p text:style-name="table_al"> BWB.</text:p>
                </table:table-cell>
                <table:table-cell table:style-name="cell_frame_all" table:number-rows-spanned="1" table:number-columns-spanned="1">
                  <text:p text:style-name="table_al">Functionaris </text:p>
                  <text:p text:style-name="table_al">die hier op</text:p>
                  <text:p text:style-name="table_al"> grond van</text:p>
                  <text:p text:style-name="table_al">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Het mandaat omvat</text:p>
                  <text:p text:style-name="table_al"> tevens het mandaat</text:p>
                  <text:p text:style-name="table_al"> om de aanvrager</text:p>
                  <text:p text:style-name="table_al"> een hersteltermijn</text:p>
                  <text:p text:style-name="table_al"> te bie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wb</text:p>
                  <text:p text:style-name="table_al">Art. 4:6</text:p>
                </table:table-cell>
                <table:table-cell table:style-name="cell_frame_all" table:number-rows-spanned="1" table:number-columns-spanned="1">
                  <text:p text:style-name="table_al">Besluit tot </text:p>
                  <text:p text:style-name="table_al">afwijzing van</text:p>
                  <text:p text:style-name="table_al"> herhaalde </text:p>
                  <text:p text:style-name="table_al">aanvraag</text:p>
                </table:table-cell>
                <table:table-cell table:style-name="cell_frame_all" table:number-rows-spanned="1" table:number-columns-spanned="1">
                  <text:p text:style-name="table_al">Van college en </text:p>
                  <text:p text:style-name="table_al">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 </text:p>
                  <text:p text:style-name="table_al">grond van </text:p>
                  <text:p text:style-name="table_al">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wb</text:p>
                  <text:p text:style-name="table_al">Art. 4:7</text:p>
                  <text:p text:style-name="table_al"> tot en </text:p>
                  <text:p text:style-name="table_al">met 4:12</text:p>
                </table:table-cell>
                <table:table-cell table:style-name="cell_frame_all" table:number-rows-spanned="1" table:number-columns-spanned="1">
                  <text:p text:style-name="table_al">Besluit tot het </text:p>
                  <text:p text:style-name="table_al">al dan niet in</text:p>
                  <text:p text:style-name="table_al"> de gelegenheid</text:p>
                  <text:p text:style-name="table_al"> stellen een </text:p>
                  <text:p text:style-name="table_al">zienswijze</text:p>
                  <text:p text:style-name="table_al"> in te dienen</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text:p>
                  <text:p text:style-name="table_al"> die hier op </text:p>
                  <text:p text:style-name="table_al">grond van </text:p>
                  <text:p text:style-name="table_al">zijn normale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wb</text:p>
                  <text:p text:style-name="table_al">4:14 en</text:p>
                  <text:p text:style-name="table_al"> 4:15 </text:p>
                </table:table-cell>
                <table:table-cell table:style-name="cell_frame_all" table:number-rows-spanned="1" table:number-columns-spanned="1">
                  <text:p text:style-name="table_al">Besluit tot verlengen</text:p>
                  <text:p text:style-name="table_al"> of opschorten van </text:p>
                  <text:p text:style-name="table_al">de beslistermijn</text:p>
                </table:table-cell>
                <table:table-cell table:style-name="cell_frame_all" table:number-rows-spanned="1" table:number-columns-spanned="1">
                  <text:p text:style-name="table_al">Van college en </text:p>
                  <text:p text:style-name="table_al">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 </text:p>
                  <text:p text:style-name="table_al">grond van</text:p>
                  <text:p text:style-name="table_al"> zijn normale</text:p>
                  <text:p text:style-name="table_al"> werkzaam</text:p>
                  <text:p text:style-name="table_al">heden</text:p>
                  <text:p text:style-name="table_al">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wb</text:p>
                  <text:p text:style-name="table_al">4:18</text:p>
                </table:table-cell>
                <table:table-cell table:style-name="cell_frame_all" table:number-rows-spanned="1" table:number-columns-spanned="1">
                  <text:p text:style-name="table_al">Besluit tot verlenen</text:p>
                  <text:p text:style-name="table_al"> of weigeren van </text:p>
                  <text:p text:style-name="table_al">een dwangsom na</text:p>
                  <text:p text:style-name="table_al"> ingebrekestelling op</text:p>
                  <text:p text:style-name="table_al"> grond van de wet </text:p>
                  <text:p text:style-name="table_al">dwangsom</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text:p>
                  <text:p text:style-name="table_al">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text:p>
                  <text:p text:style-name="table_al">zaken;</text:p>
                  <text:p text:style-name="table_al">Medewerker</text:p>
                  <text:p text:style-name="table_al"> team </text:p>
                  <text:p text:style-name="table_al">Vergunningen.</text:p>
                </table:table-cell>
                <table:table-cell table:style-name="cell_frame_all" table:number-rows-spanned="1" table:number-columns-spanned="1">
                  <text:p text:style-name="table_al">Tenzij het besluit</text:p>
                  <text:p text:style-name="table_al"> in combinatie met</text:p>
                  <text:p text:style-name="table_al"> een niet </text:p>
                  <text:p text:style-name="table_al">gemandateerd </text:p>
                  <text:p text:style-name="table_al">besluit wordt </text:p>
                  <text:p text:style-name="table_al">genom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ing </text:p>
                  <text:p text:style-name="table_al">van de beslissing</text:p>
                  <text:p text:style-name="table_al"> op een </text:p>
                  <text:p text:style-name="table_al">bezwaarschrift</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Betreft </text:p>
                  <text:p text:style-name="table_al">uitsluitend</text:p>
                  <text:p text:style-name="table_al"> een </text:p>
                  <text:p text:style-name="table_al">ondertekenings</text:p>
                  <text:p text:style-name="table_al">mandaat.</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het </text:p>
                  <text:p text:style-name="table_al">aanvragen van </text:p>
                  <text:p text:style-name="table_al">vergunningen bij</text:p>
                  <text:p text:style-name="table_al"> publiekrechtelijke </text:p>
                  <text:p text:style-name="table_al">rechtspersonen en</text:p>
                  <text:p text:style-name="table_al"> het verrichten van</text:p>
                  <text:p text:style-name="table_al"> de daarvoor </text:p>
                  <text:p text:style-name="table_al">benodigde </text:p>
                  <text:p text:style-name="table_al">rechtshan</text:p>
                  <text:p text:style-name="table_al">delingen.</text:p>
                </table:table-cell>
                <table:table-cell table:style-name="cell_frame_all" table:number-rows-spanned="1" table:number-columns-spanned="1">
                  <text:p text:style-name="table_al">Van college en </text:p>
                  <text:p text:style-name="table_al">burgemeester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text:p>
                  <text:p text:style-name="table_al"> die hier </text:p>
                  <text:p text:style-name="table_al">op grond </text:p>
                  <text:p text:style-name="table_al">van zijn </text:p>
                  <text:p text:style-name="table_al">normale </text:p>
                  <text:p text:style-name="table_al">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text:p>
                  <text:p text:style-name="table_al"> om handhaving niet </text:p>
                  <text:p text:style-name="table_al">zijnde een verzoek</text:p>
                  <text:p text:style-name="table_al"> om bestuursdwang </text:p>
                  <text:p text:style-name="table_al">of last onder </text:p>
                  <text:p text:style-name="table_al">dwangsom</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text:p>
                  <text:p text:style-name="table_al"> team</text:p>
                  <text:p text:style-name="table_al"> Publieks</text:p>
                  <text:p text:style-name="table_al">zaken;</text:p>
                  <text:p text:style-name="table_al">Medewerker</text:p>
                  <text:p text:style-name="table_al"> 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stuursdwa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wb</text:p>
                  <text:p text:style-name="table_al">Afdeling </text:p>
                  <text:p text:style-name="table_al">5.3.1</text:p>
                </table:table-cell>
                <table:table-cell table:style-name="cell_frame_all" table:number-rows-spanned="1" table:number-columns-spanned="1">
                  <text:p text:style-name="table_al">Besluit tot toepassen</text:p>
                  <text:p text:style-name="table_al"> van bestuursdwang in</text:p>
                  <text:p text:style-name="table_al"> spoedeisende </text:p>
                  <text:p text:style-name="table_al">gevallen alsmede</text:p>
                  <text:p text:style-name="table_al">het opschorten, </text:p>
                  <text:p text:style-name="table_al">het opheffen en het </text:p>
                  <text:p text:style-name="table_al">beperken daarvan</text:p>
                </table:table-cell>
                <table:table-cell table:style-name="cell_frame_all" table:number-rows-spanned="1" table:number-columns-spanned="1">
                  <text:p text:style-name="table_al">Van college en</text:p>
                  <text:p text:style-name="table_al"> burgemeester aan: </text:p>
                  <text:p text:style-name="table_al">1. verantwoordelijk portefeuille</text:p>
                  <text:p text:style-name="table_al">houder;</text:p>
                  <text:p text:style-name="table_al">2. bij afwezigheid van 1 zijn vervanger;</text:p>
                  <text:p text:style-name="table_al">3. bij afwezigheid van 1 en 2 de gemeente</text:p>
                  <text:p text:style-name="table_al">secretaris;</text:p>
                  <text:p text:style-name="table_al">4. bij afwezigheid van 1,2 en 3 Directeuren directieteam en ;</text:p>
                  <text:p text:style-name="table_al">5. bij afwezigheid van 1,2,3, en 4 de team</text:p>
                  <text:p text:style-name="table_al">manager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Dus als er geen </text:p>
                  <text:p text:style-name="table_al">sprake is van</text:p>
                  <text:p text:style-name="table_al"> spoedeisendheid</text:p>
                  <text:p text:style-name="table_al"> blijft het besluit </text:p>
                  <text:p text:style-name="table_al">voorbehouden </text:p>
                  <text:p text:style-name="table_al">aan het bevoegde</text:p>
                  <text:p text:style-name="table_al"> bestuursorgaan.</text:p>
                  <text:p text:style-name="table_al">  </text:p>
                  <text:p text:style-name="table_al">Het mandaat</text:p>
                  <text:p text:style-name="table_al"> heeft geen </text:p>
                  <text:p text:style-name="table_al">betrekking op</text:p>
                  <text:p text:style-name="table_al"> besluiten die </text:p>
                  <text:p text:style-name="table_al">gemandateerd</text:p>
                  <text:p text:style-name="table_al"> zijn aan de</text:p>
                  <text:p text:style-name="table_al"> Omgevingsdienst</text:p>
                  <text:p text:style-name="table_al"> Rivierenland.</text:p>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wb</text:p>
                  <text:p text:style-name="table_al">art. 5:25, lid 6</text:p>
                </table:table-cell>
                <table:table-cell table:style-name="cell_frame_all" table:number-rows-spanned="1" table:number-columns-spanned="1">
                  <text:p text:style-name="table_al">Besluit </text:p>
                  <text:p text:style-name="table_al">kostenverhaal</text:p>
                  <text:p text:style-name="table_al"> na bestuurs</text:p>
                  <text:p text:style-name="table_al">dwang</text:p>
                </table:table-cell>
                <table:table-cell table:style-name="cell_frame_all" table:number-rows-spanned="1" table:number-columns-spanned="1">
                  <text:p text:style-name="table_al">Van college en</text:p>
                  <text:p text:style-name="table_al"> burgemeester</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wb</text:p>
                  <text:p text:style-name="table_al">5:28</text:p>
                </table:table-cell>
                <table:table-cell table:style-name="cell_frame_all" table:number-rows-spanned="1" table:number-columns-spanned="1">
                  <text:p text:style-name="table_al">Verzegelen </text:p>
                  <text:p text:style-name="table_al">gebouwen en</text:p>
                  <text:p text:style-name="table_al"> terreinen</text:p>
                  <text:p text:style-name="table_al"/>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wb</text:p>
                  <text:p text:style-name="table_al">5:29 </text:p>
                </table:table-cell>
                <table:table-cell table:style-name="cell_frame_all" table:number-rows-spanned="1" table:number-columns-spanned="1">
                  <text:p text:style-name="table_al">Meevoeren, </text:p>
                  <text:p text:style-name="table_al">opslaan van </text:p>
                  <text:p text:style-name="table_al">zaken en uitvoeren</text:p>
                  <text:p text:style-name="table_al"> retentierecht</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text:p>
                  <text:p text:style-name="table_al">verzoek om </text:p>
                  <text:p text:style-name="table_al">bestuursdwang</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Last onder dwangsom</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b</text:p>
                  <text:p text:style-name="table_al">Afdeling</text:p>
                  <text:p text:style-name="table_al"> 5.3.2</text:p>
                </table:table-cell>
                <table:table-cell table:style-name="cell_frame_all" table:number-rows-spanned="1" table:number-columns-spanned="1">
                  <text:p text:style-name="table_al">Besluit tot opleggen</text:p>
                  <text:p text:style-name="table_al"> van een last onder</text:p>
                  <text:p text:style-name="table_al"> dwangsom in </text:p>
                  <text:p text:style-name="table_al">spoedeisende </text:p>
                  <text:p text:style-name="table_al">gevallen alsmede </text:p>
                  <text:p text:style-name="table_al">het opschorten, </text:p>
                  <text:p text:style-name="table_al">het opheffen en </text:p>
                  <text:p text:style-name="table_al">het beperken </text:p>
                  <text:p text:style-name="table_al">daarvan.</text:p>
                </table:table-cell>
                <table:table-cell table:style-name="cell_frame_all" table:number-rows-spanned="1" table:number-columns-spanned="1">
                  <text:p text:style-name="table_al">Van college </text:p>
                  <text:p text:style-name="table_al">en burgemeester</text:p>
                  <text:p text:style-name="table_al"> aan: </text:p>
                  <text:p text:style-name="table_al">1. verantwoordelijk</text:p>
                  <text:p text:style-name="table_al"> portefeuille</text:p>
                  <text:p text:style-name="table_al">houder;</text:p>
                  <text:p text:style-name="table_al">2. bij afwezigheid </text:p>
                  <text:p text:style-name="table_al">van 1 zijn vervanger;</text:p>
                  <text:p text:style-name="table_al">3. bij afwezigheid van 1 en 2 de gemeente</text:p>
                  <text:p text:style-name="table_al">secretaris;</text:p>
                  <text:p text:style-name="table_al">4. bij afwezigheid van 1,2 en 3 Directeuren directieteam en ;</text:p>
                  <text:p text:style-name="table_al">5. bij afwezigheid van 1,2,3, en 4 de teammanagers</text:p>
                </table:table-cell>
                <table:table-cell table:style-name="cell_frame_all" table:number-rows-spanned="1" table:number-columns-spanned="1">
                  <text:p text:style-name="table_al">Geen</text:p>
                  <text:p text:style-name="table_al"> ondermandaat</text:p>
                </table:table-cell>
                <table:table-cell table:style-name="cell_frame_all" table:number-rows-spanned="1" table:number-columns-spanned="1">
                  <text:p text:style-name="table_al">Dus als er geen</text:p>
                  <text:p text:style-name="table_al"> sprake is van </text:p>
                  <text:p text:style-name="table_al">spoedeisend</text:p>
                  <text:p text:style-name="table_al">heid</text:p>
                  <text:p text:style-name="table_al"> blijft het besluit</text:p>
                  <text:p text:style-name="table_al"> voorbehouden </text:p>
                  <text:p text:style-name="table_al">aan het bevoegde</text:p>
                  <text:p text:style-name="table_al"> bestuursorgaan.</text:p>
                  <text:p text:style-name="table_al">Het mandaat </text:p>
                  <text:p text:style-name="table_al">heeft geen </text:p>
                  <text:p text:style-name="table_al">betrekking </text:p>
                  <text:p text:style-name="table_al">besluiten</text:p>
                  <text:p text:style-name="table_al">die gemandateerd </text:p>
                  <text:p text:style-name="table_al">zijn aan de </text:p>
                  <text:p text:style-name="table_al">Omgevingsdienst</text:p>
                  <text:p text:style-name="table_al"> Rivierenland.</text:p>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b</text:p>
                  <text:p text:style-name="table_al">Art. 5:37</text:p>
                </table:table-cell>
                <table:table-cell table:style-name="cell_frame_all" table:number-rows-spanned="1" table:number-columns-spanned="1">
                  <text:p text:style-name="table_al">Besluit tot </text:p>
                  <text:p text:style-name="table_al">invordering </text:p>
                  <text:p text:style-name="table_al">van een dwangsom</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b</text:p>
                  <text:p text:style-name="table_al">1:3</text:p>
                </table:table-cell>
                <table:table-cell table:style-name="cell_frame_all" table:number-rows-spanned="1" table:number-columns-spanned="1">
                  <text:p text:style-name="table_al">Besluit op verzoek</text:p>
                  <text:p text:style-name="table_al"> om opleggen </text:p>
                  <text:p text:style-name="table_al">dwangsom</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ibob</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Wet </text:p>
                  <text:p text:style-name="table_al">Bibob</text:p>
                </table:table-cell>
                <table:table-cell table:style-name="cell_frame_all" table:number-rows-spanned="1" table:number-columns-spanned="1">
                  <text:p text:style-name="table_al">Het doen van onderzoek</text:p>
                  <text:p text:style-name="table_al"> in het kader van de</text:p>
                  <text:p text:style-name="table_al"> wet Bibob waar het</text:p>
                  <text:p text:style-name="table_al"> betreft </text:p>
                  <text:p text:style-name="table_al">vergunning</text:p>
                  <text:p text:style-name="table_al">voorbereiding,</text:p>
                  <text:p text:style-name="table_al"> -intrekking en </text:p>
                  <text:p text:style-name="table_al">– weigering en </text:p>
                  <text:p text:style-name="table_al">het vragen van </text:p>
                  <text:p text:style-name="table_al">advies aan het </text:p>
                  <text:p text:style-name="table_al">Landelijk Bureau</text:p>
                  <text:p text:style-name="table_al"> Bibob en het </text:p>
                  <text:p text:style-name="table_al">verrichten van de</text:p>
                  <text:p text:style-name="table_al"> daarvoor benodigde</text:p>
                  <text:p text:style-name="table_al"> rechtshandelingen.</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text:p>
                  <text:p text:style-name="table_al"> grond van </text:p>
                  <text:p text:style-name="table_al">zijn normale</text:p>
                  <text:p text:style-name="table_al"> werkzaam</text:p>
                  <text:p text:style-name="table_al">heden mee</text:p>
                  <text:p text:style-name="table_al">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Wet </text:p>
                  <text:p text:style-name="table_al">Bibob</text:p>
                </table:table-cell>
                <table:table-cell table:style-name="cell_frame_all" table:number-rows-spanned="1" table:number-columns-spanned="1">
                  <text:p text:style-name="table_al">Opvragen uittreksel</text:p>
                  <text:p text:style-name="table_al"> justitieel</text:p>
                  <text:p text:style-name="table_al"> documentatie</text:p>
                  <text:p text:style-name="table_al">systeen </text:p>
                  <text:p text:style-name="table_al">bij het Ministerie van</text:p>
                  <text:p text:style-name="table_al"> Veiligheid en Justitie</text:p>
                  <text:p text:style-name="table_al"> t.b.v. het uitvoeren</text:p>
                  <text:p text:style-name="table_al"> van de Wet Bibob</text:p>
                </table:table-cell>
                <table:table-cell table:style-name="cell_frame_all" table:number-rows-spanned="1" table:number-columns-spanned="1">
                  <text:p text:style-name="table_al">Van burgemeester </text:p>
                  <text:p text:style-name="table_al">aan:</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 </text:p>
                  <text:p text:style-name="table_al">die hier op</text:p>
                  <text:p text:style-name="table_al"> grond van zijn</text:p>
                  <text:p text:style-name="table_al"> normale</text:p>
                  <text:p text:style-name="table_al"> werkzaam</text:p>
                  <text:p text:style-name="table_al">heden mee is</text:p>
                  <text:p text:style-name="table_al"> belast.</text:p>
                </table:table-cell>
                <table:table-cell table:style-name="cell_frame_all" table:number-rows-spanned="1" table:number-columns-spanned="1">
                  <text:p text:style-name="table_al">Mandaat/volmacht</text:p>
                  <text:p text:style-name="table_al"> kan alleen </text:p>
                  <text:p text:style-name="table_al">uitgeoefend </text:p>
                  <text:p text:style-name="table_al">worden als de</text:p>
                  <text:p text:style-name="table_al"> betreffende </text:p>
                  <text:p text:style-name="table_al">functionaris </text:p>
                  <text:p text:style-name="table_al">geregistreerd </text:p>
                  <text:p text:style-name="table_al">is bij de </text:p>
                  <text:p text:style-name="table_al">Justitiële </text:p>
                  <text:p text:style-name="table_al">Informatie</text:p>
                  <text:p text:style-name="table_al">dienst</text:p>
                </table:table-cell>
              </table:table-row>
              <table:table-row table:style-name="row">
                <table:table-cell table:style-name="cell_frame_all" table:number-rows-spanned="1" table:number-columns-spanned="6">
                  <text:p text:style-name="table_al">
                    <text:span text:style-name="nadrukvet">Klachten en bezwaarschrift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wb</text:p>
                  <text:p text:style-name="table_al">Verordening </text:p>
                  <text:p text:style-name="table_al">op de bezwaren</text:p>
                  <text:p text:style-name="table_al">commissie</text:p>
                </table:table-cell>
                <table:table-cell table:style-name="cell_frame_all" table:number-rows-spanned="1" table:number-columns-spanned="1">
                  <text:p text:style-name="table_al">Correspondentie, </text:p>
                  <text:p text:style-name="table_al">contact en inhoudelijke</text:p>
                  <text:p text:style-name="table_al"> behandeling </text:p>
                  <text:p text:style-name="table_al">bezwaarschriften</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ext:p text:style-name="table_al">Secretaris</text:p>
                  <text:p text:style-name="table_al"> bezwaren</text:p>
                  <text:p text:style-name="table_al">commissie</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Het mandaat</text:p>
                  <text:p text:style-name="table_al">(m.u.v. het </text:p>
                  <text:p text:style-name="table_al">mandaat aan </text:p>
                  <text:p text:style-name="table_al">de secretaris van de</text:p>
                  <text:p text:style-name="table_al"> bezwarencommissie) </text:p>
                  <text:p text:style-name="table_al">ziet niet op besluiten</text:p>
                  <text:p text:style-name="table_al"> en werkzaamheden</text:p>
                  <text:p text:style-name="table_al"> die voortvloeien</text:p>
                  <text:p text:style-name="table_al">uit de taken van</text:p>
                  <text:p text:style-name="table_al"> het secretariaat</text:p>
                  <text:p text:style-name="table_al"> van de </text:p>
                  <text:p text:style-name="table_al">bezwaren</text:p>
                  <text:p text:style-name="table_al">commissi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wb</text:p>
                  <text:p text:style-name="table_al">Hoofdstuk </text:p>
                  <text:p text:style-name="table_al">9</text:p>
                  <text:p text:style-name="table_al">Klachten</text:p>
                  <text:p text:style-name="table_al">verordening</text:p>
                </table:table-cell>
                <table:table-cell table:style-name="cell_frame_all" table:number-rows-spanned="1" table:number-columns-spanned="1">
                  <text:p text:style-name="table_al">Correspondentie, </text:p>
                  <text:p text:style-name="table_al">contact en </text:p>
                  <text:p text:style-name="table_al">inhoudelijke </text:p>
                  <text:p text:style-name="table_al">behandeling </text:p>
                  <text:p text:style-name="table_al">klacht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ext:p text:style-name="table_al">Klachten</text:p>
                  <text:p text:style-name="table_al">coördinator;</text:p>
                  <text:p text:style-name="table_al">Secretaris</text:p>
                  <text:p text:style-name="table_al"> klachtenc</text:p>
                  <text:p text:style-name="table_al">ommissie</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text:p>
                  <text:p text:style-name="table_al"> Vergunningen.</text:p>
                </table:table-cell>
                <table:table-cell table:style-name="cell_frame_all" table:number-rows-spanned="1" table:number-columns-spanned="1">
                  <text:p text:style-name="table_al">Het mandaat </text:p>
                  <text:p text:style-name="table_al">(m.u.v. het mandaat</text:p>
                  <text:p text:style-name="table_al"> aan de </text:p>
                  <text:p text:style-name="table_al">klachtencoördinator</text:p>
                  <text:p text:style-name="table_al"> en de secretaris </text:p>
                  <text:p text:style-name="table_al">van de </text:p>
                  <text:p text:style-name="table_al">klachtencommissie)</text:p>
                  <text:p text:style-name="table_al"> ziet niet op besluiten </text:p>
                  <text:p text:style-name="table_al">en werkzaamheden </text:p>
                  <text:p text:style-name="table_al">die voortvloeien uit</text:p>
                  <text:p text:style-name="table_al"> de taken van het </text:p>
                  <text:p text:style-name="table_al">secretariaat van de</text:p>
                  <text:p text:style-name="table_al"> klachtencommissie</text:p>
                  <text:p text:style-name="table_al"> en/of de </text:p>
                  <text:p text:style-name="table_al">klachtencoördinator</text:p>
                </table:table-cell>
              </table:table-row>
              <table:table-row table:style-name="row">
                <table:table-cell table:style-name="cell_frame_all" table:number-rows-spanned="1" table:number-columns-spanned="6">
                  <text:p text:style-name="table_al">
                    <text:span text:style-name="nadrukvet">Procesrecht (bestuursrech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iverse </text:p>
                  <text:p text:style-name="table_al">wetten </text:p>
                  <text:p text:style-name="table_al">en</text:p>
                  <text:p text:style-name="table_al"> regelingen</text:p>
                </table:table-cell>
                <table:table-cell table:style-name="cell_frame_all" table:number-rows-spanned="1" table:number-columns-spanned="1">
                  <text:p text:style-name="table_al">Besluit tot en het </text:p>
                  <text:p text:style-name="table_al">indienen van </text:p>
                  <text:p text:style-name="table_al">zienswijzen </text:p>
                  <text:p text:style-name="table_al">of bedenkingen </text:p>
                  <text:p text:style-name="table_al">voor zover daartoe</text:p>
                  <text:p text:style-name="table_al"> ingevolge wettelijk</text:p>
                  <text:p text:style-name="table_al"> voorschrift voor het</text:p>
                  <text:p text:style-name="table_al"> bestuursorgaan de </text:p>
                  <text:p text:style-name="table_al">mogelijkheid </text:p>
                  <text:p text:style-name="table_al">bestaat.</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xt:p>
                  <text:p text:style-name="table_al">team</text:p>
                  <text:p text:style-name="table_al"> Publiekszaken;</text:p>
                  <text:p text:style-name="table_al"/>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 tot en </text:p>
                  <text:p text:style-name="table_al">het indienen van</text:p>
                  <text:p text:style-name="table_al"> bezwaar-, </text:p>
                  <text:p text:style-name="table_al">beroep- en hoger</text:p>
                  <text:p text:style-name="table_al"> beroepsschriften</text:p>
                  <text:p text:style-name="table_al"> en verzoeken om </text:p>
                  <text:p text:style-name="table_al">een voorlopige </text:p>
                  <text:p text:style-name="table_al">voorziening </text:p>
                </table:table-cell>
                <table:table-cell table:style-name="cell_frame_all" table:number-rows-spanned="1" table:number-columns-spanned="1">
                  <text:p text:style-name="table_al">Van college en burgemeester aan: Gemeentesecretaris;</text:p>
                  <text:p text:style-name="table_al">Directeuren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wb</text:p>
                  <text:p text:style-name="table_al">Art 5:4, </text:p>
                  <text:p text:style-name="table_al">7:1, 8:1, </text:p>
                  <text:p text:style-name="table_al">8:81 en </text:p>
                  <text:p text:style-name="table_al">8:104</text:p>
                </table:table-cell>
                <table:table-cell table:style-name="cell_frame_all" table:number-rows-spanned="1" table:number-columns-spanned="1">
                  <text:p text:style-name="table_al">Besluit tot en het</text:p>
                  <text:p text:style-name="table_al"> indienen van </text:p>
                  <text:p text:style-name="table_al">verweerschriften</text:p>
                  <text:p text:style-name="table_al"> inzake bezwaar-, </text:p>
                  <text:p text:style-name="table_al">beroep- en hoger-</text:p>
                  <text:p text:style-name="table_al">beroepschriften en </text:p>
                  <text:p text:style-name="table_al">verzoeken om een</text:p>
                  <text:p text:style-name="table_al"> voorlopige </text:p>
                  <text:p text:style-name="table_al">voorziening </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Awb</text:p>
                  <text:p text:style-name="table_al">Art 7:15</text:p>
                </table:table-cell>
                <table:table-cell table:style-name="cell_frame_all" table:number-rows-spanned="1" table:number-columns-spanned="1">
                  <text:p text:style-name="table_al">Besluit tot vergoeding</text:p>
                  <text:p text:style-name="table_al"> van proceskosten </text:p>
                  <text:p text:style-name="table_al">tijdens bezwaar</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zaken;</text:p>
                  <text:p text:style-name="table_al"/>
                  <text:p text:style-name="table_al">Medewerker</text:p>
                  <text:p text:style-name="table_al"> team</text:p>
                  <text:p text:style-name="table_al"> Vergunningen.</text:p>
                </table:table-cell>
                <table:table-cell table:style-name="cell_frame_all" table:number-rows-spanned="1" table:number-columns-spanned="1">
                  <text:p text:style-name="table_al">Niet gemandateerd</text:p>
                  <text:p text:style-name="table_al"> voor zover het</text:p>
                  <text:p text:style-name="table_al"> bestuursorgaan</text:p>
                  <text:p text:style-name="table_al">zelf de beslissing </text:p>
                  <text:p text:style-name="table_al">op bezwaar neemt.</text:p>
                  <text:p text:style-name="table_al"> Het mandaat omvat</text:p>
                  <text:p text:style-name="table_al"> tevens de gevallen</text:p>
                  <text:p text:style-name="table_al"> waarin aan het </text:p>
                  <text:p text:style-name="table_al">bezwaar tegemoet</text:p>
                  <text:p text:style-name="table_al"> wordt gekomen </text:p>
                  <text:p text:style-name="table_al">zonder beslissing</text:p>
                  <text:p text:style-name="table_al"> op bezw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wb</text:p>
                  <text:p text:style-name="table_al">Hoofdstuk </text:p>
                  <text:p text:style-name="table_al">6, 7 en </text:p>
                  <text:p text:style-name="table_al">8.</text:p>
                </table:table-cell>
                <table:table-cell table:style-name="cell_frame_all" table:number-rows-spanned="1" table:number-columns-spanned="1">
                  <text:p text:style-name="table_al">Optreden tijdens</text:p>
                  <text:p text:style-name="table_al"> zittingen in </text:p>
                  <text:p text:style-name="table_al">bezwarenprocedures</text:p>
                  <text:p text:style-name="table_al"> en zittingen bij de </text:p>
                  <text:p text:style-name="table_al">rechtbank, de afdeling</text:p>
                  <text:p text:style-name="table_al"> bestuursrechtspraak </text:p>
                  <text:p text:style-name="table_al">van de Raad van State, </text:p>
                  <text:p text:style-name="table_al">de Centrale Raad</text:p>
                  <text:p text:style-name="table_al"> van Beroep en het </text:p>
                  <text:p text:style-name="table_al">College van Beroep </text:p>
                  <text:p text:style-name="table_al">voor het bedrijfslev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Functionaris </text:p>
                  <text:p text:style-name="table_al">die hier op</text:p>
                  <text:p text:style-name="table_al"> grond van zijn</text:p>
                  <text:p text:style-name="table_al"> normale</text:p>
                  <text:p text:style-name="table_al"> werkzaam</text:p>
                  <text:p text:style-name="table_al">heden </text:p>
                  <text:p text:style-name="table_al">mee is </text:p>
                  <text:p text:style-name="table_al">belast</text:p>
                </table:table-cell>
                <table:table-cell table:style-name="cell_frame_all" table:number-rows-spanned="1" table:number-columns-spanned="1">
                  <text:p text:style-name="table_al">Het mandaat</text:p>
                  <text:p text:style-name="table_al"> houdt tevens de </text:p>
                  <text:p text:style-name="table_al">bevoegdheid in</text:p>
                  <text:p text:style-name="table_al"> om tijdens de</text:p>
                  <text:p text:style-name="table_al"> zitting een </text:p>
                  <text:p text:style-name="table_al">schikking te </text:p>
                  <text:p text:style-name="table_al">treffen.</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Gemeente</text:p>
                  <text:p text:style-name="table_al">wet</text:p>
                  <text:p text:style-name="table_al">Gemeente</text:p>
                  <text:p text:style-name="table_al">wet</text:p>
                  <text:p text:style-name="table_al">art. 160</text:p>
                  <text:p text:style-name="table_al"> lid 1, </text:p>
                  <text:p text:style-name="table_al">onderdeel</text:p>
                  <text:p text:style-name="table_al"> e.</text:p>
                  <text:p text:style-name="table_al">art. 171.</text:p>
                  <text:p text:style-name="table_al"/>
                  <text:p text:style-name="table_al">Wetboek </text:p>
                  <text:p text:style-name="table_al">Rv</text:p>
                  <text:p text:style-name="table_al">art. 700</text:p>
                  <text:p text:style-name="table_al"> e.v.</text:p>
                </table:table-cell>
                <table:table-cell table:style-name="cell_frame_all" table:number-rows-spanned="1" table:number-columns-spanned="1">
                  <text:p text:style-name="table_al">Besluit tot het nemen </text:p>
                  <text:p text:style-name="table_al">van conservatoire </text:p>
                  <text:p text:style-name="table_al">maatregelen en het</text:p>
                  <text:p text:style-name="table_al"> verrichten van de</text:p>
                  <text:p text:style-name="table_al">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Bestuur BWB;</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zaken;</text:p>
                  <text:p text:style-name="table_al"/>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Procesrecht (civiel recht)</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iverse </text:p>
                  <text:p text:style-name="table_al">wetten</text:p>
                  <text:p text:style-name="table_al"> en </text:p>
                  <text:p text:style-name="table_al">regelingen</text:p>
                </table:table-cell>
                <table:table-cell table:style-name="cell_frame_all" table:number-rows-spanned="1" table:number-columns-spanned="1">
                  <text:p text:style-name="table_al">Besluit tot en het </text:p>
                  <text:p text:style-name="table_al">indienen van</text:p>
                  <text:p text:style-name="table_al"> zienswijzen of </text:p>
                  <text:p text:style-name="table_al">bedenkingen</text:p>
                  <text:p text:style-name="table_al">voor zover</text:p>
                  <text:p text:style-name="table_al"> daartoe ingevolge </text:p>
                  <text:p text:style-name="table_al">wettelijk voorschrift</text:p>
                  <text:p text:style-name="table_al"> voor het </text:p>
                  <text:p text:style-name="table_al">bestuursorgaan</text:p>
                  <text:p text:style-name="table_al"> de mogelijkheid</text:p>
                  <text:p text:style-name="table_al"> bestaat</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meente</text:p>
                  <text:p text:style-name="table_al">wet</text:p>
                  <text:p text:style-name="table_al"/>
                  <text:p text:style-name="table_al">Art. 160 f</text:p>
                  <text:p text:style-name="table_al"/>
                  <text:p text:style-name="table_al">Art. 171</text:p>
                </table:table-cell>
                <table:table-cell table:style-name="cell_frame_all" table:number-rows-spanned="1" table:number-columns-spanned="1">
                  <text:p text:style-name="table_al">Besluit tot en </text:p>
                  <text:p text:style-name="table_al">het indienen </text:p>
                  <text:p text:style-name="table_al">van beroep- </text:p>
                  <text:p text:style-name="table_al">en hoger-</text:p>
                  <text:p text:style-name="table_al">beroepschriften</text:p>
                  <text:p text:style-name="table_al"> en in kort </text:p>
                  <text:p text:style-name="table_al">geding</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Geen </text:p>
                  <text:p text:style-name="table_al">onder</text:p>
                  <text:p text:style-name="table_al">mandaat</text:p>
                </table:table-cell>
                <table:table-cell table:style-name="cell_frame_all" table:number-rows-spanned="1" table:number-columns-spanned="1">
                  <text:p text:style-name="table_al">Denk aan</text:p>
                  <text:p text:style-name="table_al"> het nemen van </text:p>
                  <text:p text:style-name="table_al">een</text:p>
                  <text:p text:style-name="table_al"> procesbesluit</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text:p>
                  <text:p text:style-name="table_al">wet</text:p>
                  <text:p text:style-name="table_al">Art. 160 lid 1onder f</text:p>
                  <text:p text:style-name="table_al">Art. 171</text:p>
                </table:table-cell>
                <table:table-cell table:style-name="cell_frame_all" table:number-rows-spanned="1" table:number-columns-spanned="1">
                  <text:p text:style-name="table_al">Besluit tot en </text:p>
                  <text:p text:style-name="table_al">het indienen van</text:p>
                  <text:p text:style-name="table_al"> verweerschriften</text:p>
                  <text:p text:style-name="table_al"> inzake beroep-</text:p>
                  <text:p text:style-name="table_al"> en hoger-</text:p>
                  <text:p text:style-name="table_al">beroepschriften</text:p>
                  <text:p text:style-name="table_al"> en in kort </text:p>
                  <text:p text:style-name="table_al">geding</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nk aan het </text:p>
                  <text:p text:style-name="table_al">nemen van </text:p>
                  <text:p text:style-name="table_al">een procesbesluit</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Gemeente</text:p>
                  <text:p text:style-name="table_al">wet</text:p>
                  <text:p text:style-name="table_al">Gemeente</text:p>
                  <text:p text:style-name="table_al">wet</text:p>
                  <text:p text:style-name="table_al">art. 160</text:p>
                  <text:p text:style-name="table_al"> lid 1,</text:p>
                  <text:p text:style-name="table_al"> onderdeel </text:p>
                  <text:p text:style-name="table_al">e.</text:p>
                  <text:p text:style-name="table_al">art. 171.</text:p>
                  <text:p text:style-name="table_al"/>
                  <text:p text:style-name="table_al">Wetboek </text:p>
                  <text:p text:style-name="table_al">Rv</text:p>
                  <text:p text:style-name="table_al">art. 700 </text:p>
                  <text:p text:style-name="table_al">e.v.</text:p>
                </table:table-cell>
                <table:table-cell table:style-name="cell_frame_all" table:number-rows-spanned="1" table:number-columns-spanned="1">
                  <text:p text:style-name="table_al">Besluit tot het </text:p>
                  <text:p text:style-name="table_al">nemen van</text:p>
                  <text:p text:style-name="table_al"> conservatoire </text:p>
                  <text:p text:style-name="table_al">maatregelen </text:p>
                  <text:p text:style-name="table_al">en het verrichten</text:p>
                  <text:p text:style-name="table_al"> van de daarvoor</text:p>
                  <text:p text:style-name="table_al"> benodigde </text:p>
                  <text:p text:style-name="table_al">rechts</text:p>
                  <text:p text:style-name="table_al">handelingen.</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Gemeente</text:p>
                  <text:p text:style-name="table_al">wet en </text:p>
                  <text:p text:style-name="table_al">wetboek </text:p>
                  <text:p text:style-name="table_al">van rechts</text:p>
                  <text:p text:style-name="table_al">vordering</text:p>
                </table:table-cell>
                <table:table-cell table:style-name="cell_frame_all" table:number-rows-spanned="1" table:number-columns-spanned="1">
                  <text:p text:style-name="table_al">Optreden tijdens</text:p>
                  <text:p text:style-name="table_al"> zittingen in </text:p>
                  <text:p text:style-name="table_al">civiele </text:p>
                  <text:p text:style-name="table_al">procedures </text:p>
                  <text:p text:style-name="table_al">en arbitrage</text:p>
                  <text:p text:style-name="table_al"> zaken.</text:p>
                </table:table-cell>
                <table:table-cell table:style-name="cell_frame_all" table:number-rows-spanned="1" table:number-columns-spanned="1">
                  <text:p text:style-name="table_al">Van college </text:p>
                  <text:p text:style-name="table_al">en </text:p>
                  <text:p text:style-name="table_al">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text:p>
                  <text:p text:style-name="table_al"> die hier </text:p>
                  <text:p text:style-name="table_al">op grond van</text:p>
                  <text:p text:style-name="table_al">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Het mandaat </text:p>
                  <text:p text:style-name="table_al">houdt tevens</text:p>
                  <text:p text:style-name="table_al"> de bevoegdheid</text:p>
                  <text:p text:style-name="table_al"> in om tijdens </text:p>
                  <text:p text:style-name="table_al">de zitting een</text:p>
                  <text:p text:style-name="table_al"> schikking te</text:p>
                  <text:p text:style-name="table_al"> treffen.</text:p>
                </table:table-cell>
              </table:table-row>
              <table:table-row table:style-name="row">
                <table:table-cell table:style-name="cell_frame_all" table:number-rows-spanned="1" table:number-columns-spanned="6">
                  <text:p text:style-name="table_al">
                    <text:span text:style-name="nadrukvet">Procesrecht (strafrech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meente</text:p>
                  <text:p text:style-name="table_al">wet</text:p>
                  <text:p text:style-name="table_al">Art. 160</text:p>
                  <text:p text:style-name="table_al"> lid 1 onder</text:p>
                  <text:p text:style-name="table_al"> e</text:p>
                  <text:p text:style-name="table_al">Art. 171</text:p>
                  <text:p text:style-name="table_al">Wetboek </text:p>
                  <text:p text:style-name="table_al">van</text:p>
                  <text:p text:style-name="table_al"> Straf</text:p>
                  <text:p text:style-name="table_al">vordering</text:p>
                  <text:p text:style-name="table_al">Art.161,</text:p>
                  <text:p text:style-name="table_al"> 162 en </text:p>
                  <text:p text:style-name="table_al">164</text:p>
                </table:table-cell>
                <table:table-cell table:style-name="cell_frame_all" table:number-rows-spanned="1" table:number-columns-spanned="1">
                  <text:p text:style-name="table_al">Besluiten tot en</text:p>
                  <text:p text:style-name="table_al"> het doen van </text:p>
                  <text:p text:style-name="table_al">aangifte of </text:p>
                  <text:p text:style-name="table_al">indienen </text:p>
                  <text:p text:style-name="table_al">klacht inzake </text:p>
                  <text:p text:style-name="table_al">strafbare feiten</text:p>
                  <text:p text:style-name="table_al">en het verrichten </text:p>
                  <text:p text:style-name="table_al">van de daarvoor </text:p>
                  <text:p text:style-name="table_al">benodigde </text:p>
                  <text:p text:style-name="table_al">rechts</text:p>
                  <text:p text:style-name="table_al">handelingen.</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Functionaris</text:p>
                  <text:p text:style-name="table_al"> die hier</text:p>
                  <text:p text:style-name="table_al"> op grond van</text:p>
                  <text:p text:style-name="table_al"> zijn normale</text:p>
                  <text:p text:style-name="table_al"> werkzaam</text:p>
                  <text:p text:style-name="table_al">heden mee </text:p>
                  <text:p text:style-name="table_al">is belast </text:p>
                  <text:p text:style-name="table_al">  </text:p>
                  <text:p text:style-name="table_al">Beveiliging</text:p>
                  <text:p text:style-name="table_al">bureaus</text:p>
                  <text:p text:style-name="table_al"> werkzaam </text:p>
                  <text:p text:style-name="table_al">voor de </text:p>
                  <text:p text:style-name="table_al">gemeente;</text:p>
                  <text:p text:style-name="table_al">Avri voor</text:p>
                  <text:p text:style-name="table_al">zover het gaat</text:p>
                  <text:p text:style-name="table_al"> om </text:p>
                  <text:p text:style-name="table_al">eigendommen</text:p>
                  <text:p text:style-name="table_al">in de </text:p>
                  <text:p text:style-name="table_al">buitenruimte;</text:p>
                </table:table-cell>
                <table:table-cell table:style-name="cell_frame_all" table:number-rows-spanned="1" table:number-columns-spanned="1">
                  <text:p text:style-name="table_al">Het mandaat </text:p>
                  <text:p text:style-name="table_al">aan een </text:p>
                  <text:p text:style-name="table_al">beveiligings</text:p>
                  <text:p text:style-name="table_al">bureau </text:p>
                  <text:p text:style-name="table_al">en de Avri is</text:p>
                  <text:p text:style-name="table_al">een mandaat </text:p>
                  <text:p text:style-name="table_al">aan een niet-</text:p>
                  <text:p text:style-name="table_al">ondergeschikte.</text:p>
                  <text:p text:style-name="table_al"/>
                  <text:p text:style-name="table_al">Mandaat Avri </text:p>
                  <text:p text:style-name="table_al">geldt alleen </text:p>
                  <text:p text:style-name="table_al">voor Tiel</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meente</text:p>
                  <text:p text:style-name="table_al">wet</text:p>
                  <text:p text:style-name="table_al">Art. 160 </text:p>
                  <text:p text:style-name="table_al">lid 1 onder</text:p>
                  <text:p text:style-name="table_al"> f</text:p>
                  <text:p text:style-name="table_al">Art. 171</text:p>
                </table:table-cell>
                <table:table-cell table:style-name="cell_frame_all" table:number-rows-spanned="1" table:number-columns-spanned="1">
                  <text:p text:style-name="table_al">Besluit tot en het </text:p>
                  <text:p text:style-name="table_al">indienen van</text:p>
                  <text:p text:style-name="table_al"> zienswijzen of </text:p>
                  <text:p text:style-name="table_al">bedenkingen</text:p>
                  <text:p text:style-name="table_al"> voor zover daartoe</text:p>
                  <text:p text:style-name="table_al"> ingevolge wettelijk </text:p>
                  <text:p text:style-name="table_al">voorschrift voor </text:p>
                  <text:p text:style-name="table_al">het bestuursorgaan</text:p>
                  <text:p text:style-name="table_al"> de mogelijkheid</text:p>
                  <text:p text:style-name="table_al"> bestaat</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meente</text:p>
                  <text:p text:style-name="table_al">wet</text:p>
                  <text:p text:style-name="table_al">Art. 160</text:p>
                  <text:p text:style-name="table_al"> lid 1 onder</text:p>
                  <text:p text:style-name="table_al"> f</text:p>
                  <text:p text:style-name="table_al">Art. 171</text:p>
                  <text:p text:style-name="table_al"/>
                  <text:p text:style-name="table_al">Wetboek </text:p>
                  <text:p text:style-name="table_al">van </text:p>
                  <text:p text:style-name="table_al">Strafvordering</text:p>
                  <text:p text:style-name="table_al">Art. 51a t/m</text:p>
                  <text:p text:style-name="table_al">/ 51h</text:p>
                </table:table-cell>
                <table:table-cell table:style-name="cell_frame_all" table:number-rows-spanned="1" table:number-columns-spanned="1">
                  <text:p text:style-name="table_al">Besluit tot voeging</text:p>
                  <text:p text:style-name="table_al"> als benadeelde </text:p>
                  <text:p text:style-name="table_al">partij als </text:p>
                  <text:p text:style-name="table_al">bedoeld in een</text:p>
                  <text:p text:style-name="table_al"> strafproces en het</text:p>
                  <text:p text:style-name="table_al"> verrichten van de </text:p>
                  <text:p text:style-name="table_al">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meente</text:p>
                  <text:p text:style-name="table_al">wet</text:p>
                  <text:p text:style-name="table_al">art. 160 lid 1, onderdeel e.</text:p>
                  <text:p text:style-name="table_al">art. 171.</text:p>
                  <text:p text:style-name="table_al">Wetboek Rv</text:p>
                  <text:p text:style-name="table_al">art. 700 e.v.</text:p>
                </table:table-cell>
                <table:table-cell table:style-name="cell_frame_all" table:number-rows-spanned="1" table:number-columns-spanned="1">
                  <text:p text:style-name="table_al">Besluit tot het </text:p>
                  <text:p text:style-name="table_al">nemen van </text:p>
                  <text:p text:style-name="table_al">conservatoire </text:p>
                  <text:p text:style-name="table_al">maatregelen </text:p>
                  <text:p text:style-name="table_al">en het verrichten </text:p>
                  <text:p text:style-name="table_al">van 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 </text:p>
                  <text:p text:style-name="table_al">team</text:p>
                  <text:p text:style-name="table_al"> Publiekszaken;</text:p>
                  <text:p text:style-name="table_al"/>
                  <text:p text:style-name="table_al">Medewerker</text:p>
                  <text:p text:style-name="table_al"> 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WOB</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 op</text:p>
                  <text:p text:style-name="table_al"> aanvragen in </text:p>
                  <text:p text:style-name="table_al">het kader van</text:p>
                  <text:p text:style-name="table_al"> de WOB</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text:p>
                  <text:p text:style-name="table_al"> die hier </text:p>
                  <text:p text:style-name="table_al">op grond van</text:p>
                  <text:p text:style-name="table_al"> zijn normale</text:p>
                  <text:p text:style-name="table_al"> werkzaam</text:p>
                  <text:p text:style-name="table_al">heden </text:p>
                  <text:p text:style-name="table_al">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Bekendmaking regelgev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wb</text:p>
                  <text:p text:style-name="table_al">Afdeling </text:p>
                  <text:p text:style-name="table_al">3.6</text:p>
                </table:table-cell>
                <table:table-cell table:style-name="cell_frame_all" table:number-rows-spanned="1" table:number-columns-spanned="1">
                  <text:p text:style-name="table_al">Bekendmaken</text:p>
                  <text:p text:style-name="table_al"> van beleidsregels,</text:p>
                  <text:p text:style-name="table_al"> algemeen </text:p>
                  <text:p text:style-name="table_al">verbindende</text:p>
                  <text:p text:style-name="table_al"> voorschriften </text:p>
                  <text:p text:style-name="table_al">en andere </text:p>
                  <text:p text:style-name="table_al">besluiten</text:p>
                  <text:p text:style-name="table_al"> van algemene </text:p>
                  <text:p text:style-name="table_al">strekking</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text:p>
                  <text:p text:style-name="table_al"> die hier op </text:p>
                  <text:p text:style-name="table_al">grond van </text:p>
                  <text:p text:style-name="table_al">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koop, aanbesteding, levering, huur en verhuur, beheer-, bruikleen- en bewaarovereenkoms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text:p>
                  <text:p text:style-name="table_al">wet</text:p>
                  <text:p text:style-name="table_al">art. 160</text:p>
                  <text:p text:style-name="table_al"> lid 1, </text:p>
                  <text:p text:style-name="table_al">onderdeel e.</text:p>
                  <text:p text:style-name="table_al"/>
                  <text:p text:style-name="table_al">Gemeente</text:p>
                  <text:p text:style-name="table_al">wet</text:p>
                  <text:p text:style-name="table_al">art. 171.</text:p>
                </table:table-cell>
                <table:table-cell table:style-name="cell_frame_all" table:number-rows-spanned="1" table:number-columns-spanned="1">
                  <text:p text:style-name="table_al">Besluit tot</text:p>
                  <text:p text:style-name="table_al">(meervoudig) </text:p>
                  <text:p text:style-name="table_al">onderhands, </text:p>
                  <text:p text:style-name="table_al">openbaar en</text:p>
                  <text:p text:style-name="table_al">Europees </text:p>
                  <text:p text:style-name="table_al">aanbesteden en </text:p>
                  <text:p text:style-name="table_al">het verrichten </text:p>
                  <text:p text:style-name="table_al">van de daarvoor</text:p>
                  <text:p text:style-name="table_al"> 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
                  <text:p text:style-name="table_al">Medewerker </text:p>
                  <text:p text:style-name="table_al">team </text:p>
                  <text:p text:style-name="table_al">Vergunningen.</text:p>
                </table:table-cell>
                <table:table-cell table:style-name="cell_frame_all" table:number-rows-spanned="1" table:number-columns-spanned="1">
                  <text:p text:style-name="table_al">Van toepassing</text:p>
                  <text:p text:style-name="table_al">zijn het</text:p>
                  <text:p text:style-name="table_al">inkoopbeleid </text:p>
                  <text:p text:style-name="table_al">en de</text:p>
                  <text:p text:style-name="table_al">budgethouders</text:p>
                  <text:p text:style-name="table_al">regeling.</text:p>
                  <text:p text:style-name="table_al">Het besluit</text:p>
                  <text:p text:style-name="table_al"> moet passen </text:p>
                  <text:p text:style-name="table_al">binnen de </text:p>
                  <text:p text:style-name="table_al">daarvoor </text:p>
                  <text:p text:style-name="table_al">vastgestelde</text:p>
                  <text:p text:style-name="table_al"> post in de</text:p>
                  <text:p text:style-name="table_al"> begroting.</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text:p>
                  <text:p text:style-name="table_al">wet</text:p>
                  <text:p text:style-name="table_al">art. </text:p>
                  <text:p text:style-name="table_al">171.</text:p>
                </table:table-cell>
                <table:table-cell table:style-name="cell_frame_all" table:number-rows-spanned="1" table:number-columns-spanned="1">
                  <text:p text:style-name="table_al">Handelingen ter </text:p>
                  <text:p text:style-name="table_al">voorbereiding van</text:p>
                  <text:p text:style-name="table_al"> overeenkomsten</text:p>
                  <text:p text:style-name="table_al"> (precontractuele </text:p>
                  <text:p text:style-name="table_al">fase).</text:p>
                </table:table-cell>
                <table:table-cell table:style-name="cell_frame_all" table:number-rows-spanned="1" table:number-columns-spanned="1">
                  <text:p text:style-name="table_al">Van burgemeester</text:p>
                  <text:p text:style-name="table_al">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text:p>
                  <text:p text:style-name="table_al"> die hier op </text:p>
                  <text:p text:style-name="table_al">grond van</text:p>
                  <text:p text:style-name="table_al"> zijn normale</text:p>
                  <text:p text:style-name="table_al"> werkzaam</text:p>
                  <text:p text:style-name="table_al">heden</text:p>
                  <text:p text:style-name="table_al"> mee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text:p>
                  <text:p text:style-name="table_al">wet</text:p>
                  <text:p text:style-name="table_al">art. 160 </text:p>
                  <text:p text:style-name="table_al">lid 1, </text:p>
                  <text:p text:style-name="table_al">onderdeel</text:p>
                  <text:p text:style-name="table_al"> e.</text:p>
                  <text:p text:style-name="table_al">Gemeente</text:p>
                  <text:p text:style-name="table_al">wet</text:p>
                  <text:p text:style-name="table_al">art. 171.</text:p>
                </table:table-cell>
                <table:table-cell table:style-name="cell_frame_all" table:number-rows-spanned="1" table:number-columns-spanned="1">
                  <text:p text:style-name="table_al">Besluit tot het aangaan,</text:p>
                  <text:p text:style-name="table_al"> verlengen, wijzigen, </text:p>
                  <text:p text:style-name="table_al">opzeggen, beëindigen </text:p>
                  <text:p text:style-name="table_al">van overeenkomsten</text:p>
                  <text:p text:style-name="table_al"> voor aan en/of door </text:p>
                  <text:p text:style-name="table_al">de gemeente te leveren </text:p>
                  <text:p text:style-name="table_al">goederen of diensten en</text:p>
                  <text:p text:style-name="table_al"> het verrichten van de</text:p>
                  <text:p text:style-name="table_al"> daarvoor</text:p>
                  <text:p text:style-name="table_al"> benodigde</text:p>
                  <text:p text:style-name="table_al"> rechtshandelingen.</text:p>
                  <text:p text:style-name="table_al">  </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Contract</text:p>
                  <text:p text:style-name="table_al">managers Wmo</text:p>
                  <text:p text:style-name="table_al"> en Jeugd</text:p>
                  <text:p text:style-name="table_al"> gemeente </text:p>
                  <text:p text:style-name="table_al">Tiel</text:p>
                  <text:p text:style-name="table_al">Projectleiders </text:p>
                  <text:p text:style-name="table_al">team projecten</text:p>
                  <text:p text:style-name="table_al">Medewerker </text:p>
                  <text:p text:style-name="table_al">team</text:p>
                  <text:p text:style-name="table_al">Publiekszaken;</text:p>
                  <text:p text:style-name="table_al">Medewerker</text:p>
                  <text:p text:style-name="table_al"> team </text:p>
                  <text:p text:style-name="table_al">Vergunningen.</text:p>
                </table:table-cell>
                <table:table-cell table:style-name="cell_frame_all" table:number-rows-spanned="1" table:number-columns-spanned="1">
                  <text:p text:style-name="table_al">Van toepassing</text:p>
                  <text:p text:style-name="table_al"> zijn het </text:p>
                  <text:p text:style-name="table_al">inkoopbeleid </text:p>
                  <text:p text:style-name="table_al">en de </text:p>
                  <text:p text:style-name="table_al">budgethouders</text:p>
                  <text:p text:style-name="table_al">regeling.</text:p>
                  <text:p text:style-name="table_al">Het besluit </text:p>
                  <text:p text:style-name="table_al">moet passen </text:p>
                  <text:p text:style-name="table_al">binnen de </text:p>
                  <text:p text:style-name="table_al">daarvoor </text:p>
                  <text:p text:style-name="table_al">vastgestelde </text:p>
                  <text:p text:style-name="table_al">post in de </text:p>
                  <text:p text:style-name="table_al">begro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text:p>
                  <text:p text:style-name="table_al">wet</text:p>
                  <text:p text:style-name="table_al">art. 160</text:p>
                  <text:p text:style-name="table_al"> lid 1, </text:p>
                  <text:p text:style-name="table_al">onderdeel</text:p>
                  <text:p text:style-name="table_al"> e.</text:p>
                  <text:p text:style-name="table_al">Gemeente</text:p>
                  <text:p text:style-name="table_al">wet</text:p>
                  <text:p text:style-name="table_al">art. 171.</text:p>
                </table:table-cell>
                <table:table-cell table:style-name="cell_frame_all" table:number-rows-spanned="1" table:number-columns-spanned="1">
                  <text:p text:style-name="table_al">Besluit tot het </text:p>
                  <text:p text:style-name="table_al">aangaan, verlengen,</text:p>
                  <text:p text:style-name="table_al"> wijzigen, opzeggen, </text:p>
                  <text:p text:style-name="table_al">beëindigen van verhuur</text:p>
                  <text:p text:style-name="table_al"> en </text:p>
                  <text:p text:style-name="table_al">huurovereenkomsten </text:p>
                  <text:p text:style-name="table_al">en het verrichten van de daarvoor benodigde 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text:p>
                  <text:p text:style-name="table_al">wet</text:p>
                  <text:p text:style-name="table_al">art. 160</text:p>
                  <text:p text:style-name="table_al"> lid 1,</text:p>
                  <text:p text:style-name="table_al"> onderdeel </text:p>
                  <text:p text:style-name="table_al">e.</text:p>
                  <text:p text:style-name="table_al">Gemeente</text:p>
                  <text:p text:style-name="table_al">wet</text:p>
                  <text:p text:style-name="table_al">art. 171.</text:p>
                </table:table-cell>
                <table:table-cell table:style-name="cell_frame_all" table:number-rows-spanned="1" table:number-columns-spanned="1">
                  <text:p text:style-name="table_al">Besluit tot </text:p>
                  <text:p text:style-name="table_al">ingebrekestelling</text:p>
                  <text:p text:style-name="table_al"> en/of vordering</text:p>
                  <text:p text:style-name="table_al">tot nakoming bij </text:p>
                  <text:p text:style-name="table_al">contractspartijen </text:p>
                  <text:p text:style-name="table_al">en het verrichten </text:p>
                  <text:p text:style-name="table_al">van 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Contract</text:p>
                  <text:p text:style-name="table_al">managers Wmo </text:p>
                  <text:p text:style-name="table_al">en Jeugd </text:p>
                  <text:p text:style-name="table_al">gemeente Tiel</text:p>
                  <text:p text:style-name="table_al">  </text:p>
                  <text:p text:style-name="table_al">Medewerker </text:p>
                  <text:p text:style-name="table_al">team </text:p>
                  <text:p text:style-name="table_al">Publiekszaken;</text:p>
                  <text:p text:style-name="table_al">Medewerker </text:p>
                  <text:p text:style-name="table_al">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meente</text:p>
                  <text:p text:style-name="table_al">wet</text:p>
                  <text:p text:style-name="table_al">art. 160</text:p>
                  <text:p text:style-name="table_al"> lid 1, onderdeel </text:p>
                  <text:p text:style-name="table_al">f.</text:p>
                  <text:p text:style-name="table_al">Gemeente</text:p>
                  <text:p text:style-name="table_al">wet</text:p>
                  <text:p text:style-name="table_al">art. 171.</text:p>
                </table:table-cell>
                <table:table-cell table:style-name="cell_frame_all" table:number-rows-spanned="1" table:number-columns-spanned="1">
                  <text:p text:style-name="table_al">Besluit tot en </text:p>
                  <text:p text:style-name="table_al">vertegenwoordigen</text:p>
                  <text:p text:style-name="table_al"> van de gemeente </text:p>
                  <text:p text:style-name="table_al">in gerechtelijke </text:p>
                  <text:p text:style-name="table_al">procedures op het </text:p>
                  <text:p text:style-name="table_al">gebied van inkoop,</text:p>
                  <text:p text:style-name="table_al"> levering en </text:p>
                  <text:p text:style-name="table_al">verhuur.</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 </text:p>
                  <text:p text:style-name="table_al">Publiekszaken;</text:p>
                  <text:p text:style-name="table_al">Medewerker</text:p>
                  <text:p text:style-name="table_al"> team</text:p>
                  <text:p text:style-name="table_al"> Vergunningen.</text:p>
                </table:table-cell>
                <table:table-cell table:style-name="cell_frame_all" table:number-rows-spanned="1" table:number-columns-spanned="1">
                  <text:p text:style-name="table_al">De eventuele</text:p>
                  <text:p text:style-name="table_al"> kosten van proces</text:p>
                  <text:p text:style-name="table_al"> vertegenwoordiging </text:p>
                  <text:p text:style-name="table_al">moeten passen</text:p>
                  <text:p text:style-name="table_al"> binnen de </text:p>
                  <text:p text:style-name="table_al">daarvoor </text:p>
                  <text:p text:style-name="table_al">vastgestelde </text:p>
                  <text:p text:style-name="table_al">post in de </text:p>
                  <text:p text:style-name="table_al">begroting.</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meente</text:p>
                  <text:p text:style-name="table_al">wet</text:p>
                  <text:p text:style-name="table_al">art. 160</text:p>
                  <text:p text:style-name="table_al"> lid 1,</text:p>
                  <text:p text:style-name="table_al"> onderdeel</text:p>
                  <text:p text:style-name="table_al"> f.</text:p>
                  <text:p text:style-name="table_al">Gemeente</text:p>
                  <text:p text:style-name="table_al">wet</text:p>
                  <text:p text:style-name="table_al">art. 171.</text:p>
                </table:table-cell>
                <table:table-cell table:style-name="cell_frame_all" table:number-rows-spanned="1" table:number-columns-spanned="1">
                  <text:p text:style-name="table_al">Besluit tot het </text:p>
                  <text:p text:style-name="table_al">aangaan, verlengen,</text:p>
                  <text:p text:style-name="table_al"> wijzigen, opzeggen, </text:p>
                  <text:p text:style-name="table_al">beëindigen van bruikleen</text:p>
                  <text:p text:style-name="table_al">overeenkomsten,</text:p>
                  <text:p text:style-name="table_al"> beheerovereenkomsten</text:p>
                  <text:p text:style-name="table_al"> en bewaar</text:p>
                  <text:p text:style-name="table_al">overeenkomsten</text:p>
                  <text:p text:style-name="table_al"> met betrekking tot de</text:p>
                  <text:p text:style-name="table_al"> bij de gemeente in </text:p>
                  <text:p text:style-name="table_al">eigendom zijnde zaken </text:p>
                  <text:p text:style-name="table_al">en het verrichten van</text:p>
                  <text:p text:style-name="table_al">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 </text:p>
                  <text:p text:style-name="table_al">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text:p>
                  <text:p text:style-name="table_al"> team</text:p>
                  <text:p text:style-name="table_al"> Vergun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Informatieverstrekking en Privacy</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Opstellen en </text:p>
                  <text:p text:style-name="table_al">inzenden van </text:p>
                  <text:p text:style-name="table_al">opgaven, declaraties, </text:p>
                  <text:p text:style-name="table_al">jaarverslagen, </text:p>
                  <text:p text:style-name="table_al">accountantsrapporten,</text:p>
                  <text:p text:style-name="table_al"> gereedmeldingen. </text:p>
                </table:table-cell>
                <table:table-cell table:style-name="cell_frame_all" table:number-rows-spanned="1" table:number-columns-spanned="1">
                  <text:p text:style-name="table_al">Van college en</text:p>
                  <text:p text:style-name="table_al"> burgemeester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 die</text:p>
                  <text:p text:style-name="table_al"> hier op grond</text:p>
                  <text:p text:style-name="table_al">van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Om te voldoen </text:p>
                  <text:p text:style-name="table_al">aan voorschriften</text:p>
                  <text:p text:style-name="table_al"> van rijks- en</text:p>
                  <text:p text:style-name="table_al"> provinciale</text:p>
                  <text:p text:style-name="table_al"> subsidie- en</text:p>
                  <text:p text:style-name="table_al"> bijdrage regelingen.</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Beantwoording </text:p>
                  <text:p text:style-name="table_al">van verzoeken </text:p>
                  <text:p text:style-name="table_al">om informatie, </text:p>
                  <text:p text:style-name="table_al">deelnemen aan </text:p>
                  <text:p text:style-name="table_al">enquêtes, aanleveren </text:p>
                  <text:p text:style-name="table_al">gegevens CBS.</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text:p>
                  <text:p text:style-name="table_al">functionaris</text:p>
                  <text:p text:style-name="table_al"> die hier op </text:p>
                  <text:p text:style-name="table_al">grond van</text:p>
                  <text:p text:style-name="table_al"> zijn normale</text:p>
                  <text:p text:style-name="table_al"> werkzaam</text:p>
                  <text:p text:style-name="table_al">heden</text:p>
                  <text:p text:style-name="table_al"> mee is</text:p>
                  <text:p text:style-name="table_al"> belast.</text:p>
                </table:table-cell>
                <table:table-cell table:style-name="cell_frame_all" table:number-rows-spanned="1" table:number-columns-spanned="1">
                  <text:p text:style-name="table_al">Mandaat </text:p>
                  <text:p text:style-name="table_al">Wob </text:p>
                  <text:p text:style-name="table_al">verzoeken</text:p>
                  <text:p text:style-name="table_al"> is elders in </text:p>
                  <text:p text:style-name="table_al">het register</text:p>
                  <text:p text:style-name="table_al"> geregel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iverse </text:p>
                  <text:p text:style-name="table_al">wetten </text:p>
                  <text:p text:style-name="table_al">en </text:p>
                  <text:p text:style-name="table_al">regelingen</text:p>
                </table:table-cell>
                <table:table-cell table:style-name="cell_frame_all" table:number-rows-spanned="1" table:number-columns-spanned="1">
                  <text:p text:style-name="table_al">Aanleveren</text:p>
                  <text:p text:style-name="table_al"> statistieken </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 </text:p>
                  <text:p text:style-name="table_al">die hier op</text:p>
                  <text:p text:style-name="table_al"> grond van</text:p>
                  <text:p text:style-name="table_al"> 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VG </text:p>
                  <text:p text:style-name="table_al">en</text:p>
                  <text:p text:style-name="table_al"> privacy</text:p>
                </table:table-cell>
                <table:table-cell table:style-name="cell_frame_all" table:number-rows-spanned="1" table:number-columns-spanned="1">
                  <text:p text:style-name="table_al">Besluit tot het aangaan,</text:p>
                  <text:p text:style-name="table_al"> verlengen, wijzigen, </text:p>
                  <text:p text:style-name="table_al">opzeggen, beëindigen van</text:p>
                  <text:p text:style-name="table_al"> verwerkers</text:p>
                  <text:p text:style-name="table_al">overeenkomsten</text:p>
                  <text:p text:style-name="table_al"> en overige </text:p>
                  <text:p text:style-name="table_al">overeenkomsten</text:p>
                  <text:p text:style-name="table_al"> op het gebied van</text:p>
                  <text:p text:style-name="table_al"> privacy en </text:p>
                  <text:p text:style-name="table_al">gegevensuitwisseling</text:p>
                  <text:p text:style-name="table_al"> en het verrichten van </text:p>
                  <text:p text:style-name="table_al">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text:p>
                  <text:p text:style-name="table_al"> team </text:p>
                  <text:p text:style-name="table_al">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Mandaat geldt </text:p>
                  <text:p text:style-name="table_al">voor gebruik </text:p>
                  <text:p text:style-name="table_al">van het IBD-</text:p>
                  <text:p text:style-name="table_al">model. </text:p>
                  <text:p text:style-name="table_al">Indien geen </text:p>
                  <text:p text:style-name="table_al">gebruik wordt </text:p>
                  <text:p text:style-name="table_al">gemaakt van </text:p>
                  <text:p text:style-name="table_al">het IBD-model</text:p>
                  <text:p text:style-name="table_al"> is er alleen </text:p>
                  <text:p text:style-name="table_al">mandaat aan:</text:p>
                  <text:p text:style-name="table_al">Bestuur BWB;</text:p>
                  <text:p text:style-name="table_al">Gemeente</text:p>
                  <text:p text:style-name="table_al">secretaris;</text:p>
                  <text:p text:style-name="table_al">Directeur BWB;</text:p>
                  <text:p text:style-name="table_al">Directeuren</text:p>
                  <text:p text:style-name="table_al">directieteam;</text:p>
                  <text:p text:style-name="table_al">.</text:p>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Besluiten op grond van</text:p>
                  <text:p text:style-name="table_al"> de privacywetgeving, </text:p>
                  <text:p text:style-name="table_al">met uitzondering van </text:p>
                  <text:p text:style-name="table_al">de benoeming van de</text:p>
                  <text:p text:style-name="table_al"> Functionaris </text:p>
                  <text:p text:style-name="table_al">Gegevensbescherming</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 </text:p>
                  <text:p text:style-name="table_al">team </text:p>
                  <text:p text:style-name="table_al">Publiekszaken;</text:p>
                  <text:p text:style-name="table_al">Medewerker</text:p>
                  <text:p text:style-name="table_al"> team </text:p>
                  <text:p text:style-name="table_al">Vergunningen.</text:p>
                </table:table-cell>
                <table:table-cell table:style-name="cell_frame_all" table:number-rows-spanned="1" table:number-columns-spanned="1">
                  <text:p text:style-name="table_al">Betreft bijv. </text:p>
                  <text:p text:style-name="table_al">correctierecht, </text:p>
                  <text:p text:style-name="table_al">verwijderen</text:p>
                  <text:p text:style-name="table_al"> gegevens, etc.</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AVG en privacy</text:p>
                </table:table-cell>
                <table:table-cell table:style-name="cell_frame_all" table:number-rows-spanned="1" table:number-columns-spanned="1">
                  <text:p text:style-name="table_al">Overige taken op</text:p>
                  <text:p text:style-name="table_al"> grond van de </text:p>
                  <text:p text:style-name="table_al">privacywetgeving</text:p>
                </table:table-cell>
                <table:table-cell table:style-name="cell_frame_all" table:number-rows-spanned="1" table:number-columns-spanned="1">
                  <text:p text:style-name="table_al">Van college en</text:p>
                  <text:p text:style-name="table_al"> burgemeester </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 </text:p>
                  <text:p text:style-name="table_al">die hier op</text:p>
                  <text:p text:style-name="table_al"> grond van</text:p>
                  <text:p text:style-name="table_al"> zijn normale</text:p>
                  <text:p text:style-name="table_al"> werkzaam</text:p>
                  <text:p text:style-name="table_al">heden mee </text:p>
                  <text:p text:style-name="table_al">is belast</text:p>
                </table:table-cell>
                <table:table-cell table:style-name="cell_frame_all" table:number-rows-spanned="1" table:number-columns-spanned="1">
                  <text:p text:style-name="table_al">Betreft bijv.</text:p>
                  <text:p text:style-name="table_al"> melden datalek,</text:p>
                  <text:p text:style-name="table_al"> bepalen doelen</text:p>
                  <text:p text:style-name="table_al"> van verwerkingen,</text:p>
                  <text:p text:style-name="table_al"> bijhouden </text:p>
                  <text:p text:style-name="table_al">register, et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wb</text:p>
                  <text:p text:style-name="table_al">Art. 4:4</text:p>
                </table:table-cell>
                <table:table-cell table:style-name="cell_frame_all" table:number-rows-spanned="1" table:number-columns-spanned="1">
                  <text:p text:style-name="table_al">Vaststellen formulier </text:p>
                  <text:p text:style-name="table_al">aangiftebiljet</text:p>
                  <text:p text:style-name="table_al"> gemeentelijke rechten</text:p>
                  <text:p text:style-name="table_al">  en/of belastingen</text:p>
                  <text:p text:style-name="table_al">  </text:p>
                </table:table-cell>
                <table:table-cell table:style-name="cell_frame_all" table:number-rows-spanned="1" table:number-columns-spanned="1">
                  <text:p text:style-name="table_al">Van</text:p>
                  <text:p text:style-name="table_al"> heffingsambtenaar</text:p>
                  <text:p text:style-name="table_al"> aan:</text:p>
                  <text:p text:style-name="table_al">De functionaris </text:p>
                  <text:p text:style-name="table_al">die hier op grond </text:p>
                  <text:p text:style-name="table_al">van zijn normale</text:p>
                  <text:p text:style-name="table_al"> werkzaam</text:p>
                  <text:p text:style-name="table_al">heden</text:p>
                  <text:p text:style-name="table_al"> 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Gemeente</text:p>
                  <text:p text:style-name="table_al">wet</text:p>
                  <text:p text:style-name="table_al">Art. 231</text:p>
                </table:table-cell>
                <table:table-cell table:style-name="cell_frame_all" table:number-rows-spanned="1" table:number-columns-spanned="1">
                  <text:p text:style-name="table_al">Het opleggen van </text:p>
                  <text:p text:style-name="table_al">rechten (o.a. leges)  </text:p>
                  <text:p text:style-name="table_al">en/of belastingen</text:p>
                </table:table-cell>
                <table:table-cell table:style-name="cell_frame_all" table:number-rows-spanned="1" table:number-columns-spanned="1">
                  <text:p text:style-name="table_al">Van</text:p>
                  <text:p text:style-name="table_al">heffingsambtenaar </text:p>
                  <text:p text:style-name="table_al">aan:</text:p>
                  <text:p text:style-name="table_al">De functionaris </text:p>
                  <text:p text:style-name="table_al">die hier op grond </text:p>
                  <text:p text:style-name="table_al">van zijn normale</text:p>
                  <text:p text:style-name="table_al"> werkzaamheden </text:p>
                  <text:p text:style-name="table_al">mee is bel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Gemeente</text:p>
                  <text:p text:style-name="table_al">wet </text:p>
                  <text:p text:style-name="table_al">Art. 231</text:p>
                </table:table-cell>
                <table:table-cell table:style-name="cell_frame_all" table:number-rows-spanned="1" table:number-columns-spanned="1">
                  <text:p text:style-name="table_al">Alle bevoegdheden </text:p>
                  <text:p text:style-name="table_al">van de heffings- </text:p>
                  <text:p text:style-name="table_al">en invorderings</text:p>
                  <text:p text:style-name="table_al">ambtenaar</text:p>
                </table:table-cell>
                <table:table-cell table:style-name="cell_frame_all" table:number-rows-spanned="1" table:number-columns-spanned="1">
                  <text:p text:style-name="table_al">Van heffings- en</text:p>
                  <text:p text:style-name="table_al"> invorderings</text:p>
                  <text:p text:style-name="table_al">ambtenaar aan</text:p>
                  <text:p text:style-name="table_al"> teamhoofden </text:p>
                  <text:p text:style-name="table_al">BW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doeld om</text:p>
                  <text:p text:style-name="table_al"> vervanging </text:p>
                  <text:p text:style-name="table_al">te regelen.</text:p>
                </table:table-cell>
              </table:table-row>
              <table:table-row table:style-name="row">
                <table:table-cell table:style-name="cell_frame_all" table:number-rows-spanned="1" table:number-columns-spanned="6">
                  <text:p text:style-name="table_al">
                    <text:span text:style-name="nadrukvet">Archiefbehee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rchief</text:p>
                  <text:p text:style-name="table_al">wet</text:p>
                  <text:p text:style-name="table_al">Archief</text:p>
                  <text:p text:style-name="table_al">verordening</text:p>
                </table:table-cell>
                <table:table-cell table:style-name="cell_frame_all" table:number-rows-spanned="1" table:number-columns-spanned="1">
                  <text:p text:style-name="table_al">De uitoefening van </text:p>
                  <text:p text:style-name="table_al">alle bevoegdheden </text:p>
                  <text:p text:style-name="table_al">van het college als</text:p>
                  <text:p text:style-name="table_al"> bedoeld in de </text:p>
                  <text:p text:style-name="table_al">archiefwet 1995 en </text:p>
                  <text:p text:style-name="table_al">de uitvoering van </text:p>
                  <text:p text:style-name="table_al">de archiefverordening. </text:p>
                </table:table-cell>
                <table:table-cell table:style-name="cell_frame_all" table:number-rows-spanned="1" table:number-columns-spanned="1">
                  <text:p text:style-name="table_al">Van college en</text:p>
                  <text:p text:style-name="table_al"> burgemeester</text:p>
                  <text:p text:style-name="table_al">aan: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text:p>
                  <text:p text:style-name="table_al"> die hier op </text:p>
                  <text:p text:style-name="table_al">grond van </text:p>
                  <text:p text:style-name="table_al">zijn normale</text:p>
                  <text:p text:style-name="table_al"> werkzaam</text:p>
                  <text:p text:style-name="table_al">heden mee</text:p>
                  <text:p text:style-name="table_al"> is belast.</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6">
                  <text:p text:style-name="table_al">
                    <text:span text:style-name="nadrukvet">Subsidies</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wb, </text:p>
                  <text:p text:style-name="table_al">titel 4.2</text:p>
                  <text:p text:style-name="table_al">ASV</text:p>
                  <text:p text:style-name="table_al">Gemeente</text:p>
                  <text:p text:style-name="table_al">wet</text:p>
                  <text:p text:style-name="table_al">art. 171.</text:p>
                  <text:p text:style-name="table_al">Deel</text:p>
                  <text:p text:style-name="table_al">verordeningen</text:p>
                </table:table-cell>
                <table:table-cell table:style-name="cell_frame_all" table:number-rows-spanned="1" table:number-columns-spanned="1">
                  <text:p text:style-name="table_al">De uitoefening</text:p>
                  <text:p text:style-name="table_al"> van alle </text:p>
                  <text:p text:style-name="table_al">bevoegdheden</text:p>
                  <text:p text:style-name="table_al"> opgenomen in</text:p>
                  <text:p text:style-name="table_al">de subsidietitel</text:p>
                  <text:p text:style-name="table_al"> van Algemene wet</text:p>
                  <text:p text:style-name="table_al"> bestuursrecht en </text:p>
                  <text:p text:style-name="table_al">de Algemene</text:p>
                  <text:p text:style-name="table_al"> subsidieverordening,</text:p>
                  <text:p text:style-name="table_al"> alsmede het besluiten</text:p>
                  <text:p text:style-name="table_al"> tot en het aangaan, </text:p>
                  <text:p text:style-name="table_al">verlengen, wijzigen, </text:p>
                  <text:p text:style-name="table_al">opzeggen, beëindigen</text:p>
                  <text:p text:style-name="table_al"> van een </text:p>
                  <text:p text:style-name="table_al">uitvoeringovereenkomst. </text:p>
                </table:table-cell>
                <table:table-cell table:style-name="cell_frame_all" table:number-rows-spanned="1" table:number-columns-spanned="1">
                  <text:p text:style-name="table_al">Van college en</text:p>
                  <text:p text:style-name="table_al"> burgemeester</text:p>
                  <text:p text:style-name="table_al"> 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Medewerker</text:p>
                  <text:p text:style-name="table_al"> team</text:p>
                  <text:p text:style-name="table_al"> Publiekszaken;</text:p>
                  <text:p text:style-name="table_al">Medewerker</text:p>
                  <text:p text:style-name="table_al"> team</text:p>
                  <text:p text:style-name="table_al"> Vergunningen.</text:p>
                  <text:p text:style-name="table_al">  </text:p>
                  <text:p text:style-name="table_al">Medewerker</text:p>
                  <text:p text:style-name="table_al"> 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Het betreft de</text:p>
                  <text:p text:style-name="table_al"> bevoegdheid</text:p>
                  <text:p text:style-name="table_al"> tot het verlenen,</text:p>
                  <text:p text:style-name="table_al"> vaststellen, </text:p>
                  <text:p text:style-name="table_al">weigeren, </text:p>
                  <text:p text:style-name="table_al">intrekken, </text:p>
                  <text:p text:style-name="table_al">wijzigen en </text:p>
                  <text:p text:style-name="table_al">terugvorderen</text:p>
                  <text:p text:style-name="table_al"> van subsidies en </text:p>
                  <text:p text:style-name="table_al">het verstrekken</text:p>
                  <text:p text:style-name="table_al"> van voorschotten.</text:p>
                  <text:p text:style-name="table_al"> Het besluit </text:p>
                  <text:p text:style-name="table_al">moet passen</text:p>
                  <text:p text:style-name="table_al"> binnen de </text:p>
                  <text:p text:style-name="table_al">daarvoor </text:p>
                  <text:p text:style-name="table_al">vastgestelde post </text:p>
                  <text:p text:style-name="table_al">in de begroting </text:p>
                  <text:p text:style-name="table_al">met in acht </text:p>
                  <text:p text:style-name="table_al">name van de</text:p>
                  <text:p text:style-name="table_al"> betreffende</text:p>
                  <text:p text:style-name="table_al"> deelverordening</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wb, </text:p>
                  <text:p text:style-name="table_al">titel 4.2</text:p>
                </table:table-cell>
                <table:table-cell table:style-name="cell_frame_all" table:number-rows-spanned="1" table:number-columns-spanned="1">
                  <text:p text:style-name="table_al">De uitoefening </text:p>
                  <text:p text:style-name="table_al">van alle</text:p>
                  <text:p text:style-name="table_al">bevoegdheden </text:p>
                  <text:p text:style-name="table_al">opgenomen in</text:p>
                  <text:p text:style-name="table_al"> de subsidietitel </text:p>
                  <text:p text:style-name="table_al">van Algemene wet </text:p>
                  <text:p text:style-name="table_al">bestuursrecht ten</text:p>
                  <text:p text:style-name="table_al"> behoeve van het </text:p>
                  <text:p text:style-name="table_al">aanvragen van</text:p>
                  <text:p text:style-name="table_al"> subsidies bij derden</text:p>
                  <text:p text:style-name="table_al"> en het verrichten</text:p>
                  <text:p text:style-name="table_al"> van de daarvoor </text:p>
                  <text:p text:style-name="table_al">benodigde </text:p>
                  <text:p text:style-name="table_al">rechtshandelingen;</text:p>
                  <text:p text:style-name="table_al">alsmede het </text:p>
                  <text:p text:style-name="table_al">besluiten tot en</text:p>
                  <text:p text:style-name="table_al"> het aangaan, verlengen,</text:p>
                  <text:p text:style-name="table_al"> wijzigen, opzeggen,</text:p>
                  <text:p text:style-name="table_al"> beëindigen van een</text:p>
                  <text:p text:style-name="table_al"> uitvoeringovereenkomst.</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Medewerker </text:p>
                  <text:p text:style-name="table_al">team</text:p>
                  <text:p text:style-name="table_al"> Publiekszaken;</text:p>
                  <text:p text:style-name="table_al">Medewerker </text:p>
                  <text:p text:style-name="table_al">team </text:p>
                  <text:p text:style-name="table_al">Vergunningen.</text:p>
                </table:table-cell>
                <table:table-cell table:style-name="cell_frame_all" table:number-rows-spanned="1" table:number-columns-spanned="1">
                  <text:p text:style-name="table_al">Het betreft </text:p>
                  <text:p text:style-name="table_al">zowel</text:p>
                  <text:p text:style-name="table_al"> subsidie</text:p>
                  <text:p text:style-name="table_al">aanvragen</text:p>
                  <text:p text:style-name="table_al"> om verlening </text:p>
                  <text:p text:style-name="table_al">als om </text:p>
                  <text:p text:style-name="table_al">vaststelling</text:p>
                </table:table-cell>
              </table:table-row>
              <table:table-row table:style-name="row">
                <table:table-cell table:style-name="cell_frame_all" table:number-rows-spanned="1" table:number-columns-spanned="6">
                  <text:p text:style-name="table_al">
                    <text:span text:style-name="nadrukvet">Schade, aansprakelijkheid en verzeker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meente</text:p>
                  <text:p text:style-name="table_al">wet</text:p>
                  <text:p text:style-name="table_al">art. 160 </text:p>
                  <text:p text:style-name="table_al">lid 1, </text:p>
                  <text:p text:style-name="table_al">onderdeel </text:p>
                  <text:p text:style-name="table_al">e.</text:p>
                  <text:p text:style-name="table_al">Gemeente</text:p>
                  <text:p text:style-name="table_al">wet</text:p>
                  <text:p text:style-name="table_al">art. 171.</text:p>
                </table:table-cell>
                <table:table-cell table:style-name="cell_frame_all" table:number-rows-spanned="1" table:number-columns-spanned="1">
                  <text:p text:style-name="table_al">Besluit tot melden</text:p>
                  <text:p text:style-name="table_al"> van schadegevallen</text:p>
                  <text:p text:style-name="table_al"> waarvoor of waartegen</text:p>
                  <text:p text:style-name="table_al"> de gemeente is </text:p>
                  <text:p text:style-name="table_al">verzekerd, de </text:p>
                  <text:p text:style-name="table_al">afwikkeling daarvan</text:p>
                  <text:p text:style-name="table_al"> en het verrichten van</text:p>
                  <text:p text:style-name="table_al"> 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text:p>
                  <text:p text:style-name="table_al"> 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 </text:p>
                  <text:p text:style-name="table_al">die hier op</text:p>
                  <text:p text:style-name="table_al"> grond van</text:p>
                  <text:p text:style-name="table_al"> zijn normale</text:p>
                  <text:p text:style-name="table_al"> werkzaam</text:p>
                  <text:p text:style-name="table_al">heden mee is</text:p>
                  <text:p text:style-name="table_al"> belast.</text:p>
                </table:table-cell>
                <table:table-cell table:style-name="cell_frame_all" table:number-rows-spanned="1" table:number-columns-spanned="1">
                  <text:p text:style-name="table_al">Voorwaarden </text:p>
                  <text:p text:style-name="table_al">en termijnen</text:p>
                  <text:p text:style-name="table_al"> zijn vermeld </text:p>
                  <text:p text:style-name="table_al">in de diverse</text:p>
                  <text:p text:style-name="table_al"> poliss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Gemeente</text:p>
                  <text:p text:style-name="table_al">wet</text:p>
                  <text:p text:style-name="table_al">art. 160</text:p>
                  <text:p text:style-name="table_al"> lid 1, </text:p>
                  <text:p text:style-name="table_al">onderdeel</text:p>
                  <text:p text:style-name="table_al"> e.</text:p>
                  <text:p text:style-name="table_al">Gemeente</text:p>
                  <text:p text:style-name="table_al">wet</text:p>
                  <text:p text:style-name="table_al">art. 171.</text:p>
                </table:table-cell>
                <table:table-cell table:style-name="cell_frame_all" table:number-rows-spanned="1" table:number-columns-spanned="1">
                  <text:p text:style-name="table_al">Besluit tot het </text:p>
                  <text:p text:style-name="table_al">aansprakelijk </text:p>
                  <text:p text:style-name="table_al">stellen van derden</text:p>
                  <text:p text:style-name="table_al"> na door de </text:p>
                  <text:p text:style-name="table_al">gemeente geleden</text:p>
                  <text:p text:style-name="table_al"> schade en het </text:p>
                  <text:p text:style-name="table_al">verrichten van de </text:p>
                  <text:p text:style-name="table_al">daarvoor</text:p>
                  <text:p text:style-name="table_al"> benodigde</text:p>
                  <text:p text:style-name="table_al"> rechtshandelingen.</text:p>
                </table:table-cell>
                <table:table-cell table:style-name="cell_frame_all" table:number-rows-spanned="1" table:number-columns-spanned="1">
                  <text:p text:style-name="table_al">Van college en</text:p>
                  <text:p text:style-name="table_al"> burgemeester</text:p>
                  <text:p text:style-name="table_al"> aan:</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text:p>
                  <text:p text:style-name="table_al"> BWB.</text:p>
                </table:table-cell>
                <table:table-cell table:style-name="cell_frame_all" table:number-rows-spanned="1" table:number-columns-spanned="1">
                  <text:p text:style-name="table_al">De functionaris </text:p>
                  <text:p text:style-name="table_al">die hier op </text:p>
                  <text:p text:style-name="table_al">grond van </text:p>
                  <text:p text:style-name="table_al">zijn normale</text:p>
                  <text:p text:style-name="table_al"> werkzaam</text:p>
                  <text:p text:style-name="table_al">heden mee is</text:p>
                  <text:p text:style-name="table_al">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tot voorlopige</text:p>
                  <text:p text:style-name="table_al"> maatregelen ter </text:p>
                  <text:p text:style-name="table_al">voorkoming van</text:p>
                  <text:p text:style-name="table_al"> (verdere) schade </text:p>
                  <text:p text:style-name="table_al">aan werken of </text:p>
                  <text:p text:style-name="table_al">gemeentelijke </text:p>
                  <text:p text:style-name="table_al">eigendommen en</text:p>
                  <text:p text:style-name="table_al"> het verrichten van </text:p>
                  <text:p text:style-name="table_al">de daarvoor </text:p>
                  <text:p text:style-name="table_al">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ext:p text:style-name="table_al">Bestuur BWB;</text:p>
                  <text:p text:style-name="table_al">Directeur BWB;</text:p>
                  <text:p text:style-name="table_al">Teamhoofden </text:p>
                  <text:p text:style-name="table_al">BWB.</text:p>
                </table:table-cell>
                <table:table-cell table:style-name="cell_frame_all" table:number-rows-spanned="1" table:number-columns-spanned="1">
                  <text:p text:style-name="table_al">De functionaris</text:p>
                  <text:p text:style-name="table_al">die hier op </text:p>
                  <text:p text:style-name="table_al">grond van </text:p>
                  <text:p text:style-name="table_al">zijn normale</text:p>
                  <text:p text:style-name="table_al"> werkzaam</text:p>
                  <text:p text:style-name="table_al">heden mee </text:p>
                  <text:p text:style-name="table_al">is belast.</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6">
                  <text:p text:style-name="table_al">
                    <text:span text:style-name="nadrukvet">Rechtspositionele zaken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BW 7</text:p>
                  <text:p text:style-name="table_al"> titel 10</text:p>
                </table:table-cell>
                <table:table-cell table:style-name="cell_frame_all" table:number-rows-spanned="1" table:number-columns-spanned="1">
                  <text:p text:style-name="table_al">Besluiten tot het inzetten van </text:p>
                  <text:p text:style-name="table_al">stagiaires, </text:p>
                  <text:p text:style-name="table_al">werkervaringsplaatsen,</text:p>
                  <text:p text:style-name="table_al"> etc. en het verrichten van de </text:p>
                  <text:p text:style-name="table_al">daarvoor benodigde </text:p>
                  <text:p text:style-name="table_al">rechtshandelingen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W 7 </text:p>
                  <text:p text:style-name="table_al">titel</text:p>
                  <text:p text:style-name="table_al"> 10</text:p>
                  <text:p text:style-name="table_al">WWZ</text:p>
                  <text:p text:style-name="table_al">Was</text:p>
                </table:table-cell>
                <table:table-cell table:style-name="cell_frame_all" table:number-rows-spanned="1" table:number-columns-spanned="1">
                  <text:p text:style-name="table_al">Werving en selectie externe </text:p>
                  <text:p text:style-name="table_al">adviseurs/medewerkers,</text:p>
                  <text:p text:style-name="table_al"> tijdelijk en/of bijzonder </text:p>
                  <text:p text:style-name="table_al">personeel, (zoals uitzendkrachten,</text:p>
                  <text:p text:style-name="table_al"> oproepkrachten, arbeidscontractanten, </text:p>
                  <text:p text:style-name="table_al">banenpools) en het verrichten </text:p>
                  <text:p text:style-name="table_al">van de daarvoor benodigde</text:p>
                  <text:p text:style-name="table_al"> 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electeren van personen</text:p>
                  <text:p text:style-name="table_al"> voor </text:p>
                  <text:p text:style-name="table_al">sollicitatiegesprekk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De </text:p>
                  <text:p text:style-name="table_al">functionaris</text:p>
                  <text:p text:style-name="table_al"> die hier </text:p>
                  <text:p text:style-name="table_al">op grond </text:p>
                  <text:p text:style-name="table_al">van zijn </text:p>
                  <text:p text:style-name="table_al">normale </text:p>
                  <text:p text:style-name="table_al">werkzaam</text:p>
                  <text:p text:style-name="table_al">heden mee</text:p>
                  <text:p text:style-name="table_al"> is bel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W 7:</text:p>
                  <text:p text:style-name="table_al"> titel 10</text:p>
                </table:table-cell>
                <table:table-cell table:style-name="cell_frame_all" table:number-rows-spanned="1" table:number-columns-spanned="1">
                  <text:p text:style-name="table_al">Besluiten tot het aangaan,</text:p>
                  <text:p text:style-name="table_al"> verlengen, wijzigen,</text:p>
                  <text:p text:style-name="table_al"> opzeggen, beëindigen </text:p>
                  <text:p text:style-name="table_al">van arbeidsovereenkomsten</text:p>
                  <text:p text:style-name="table_al"> naar burgerlijk recht, inclusief</text:p>
                  <text:p text:style-name="table_al"> besluiten inzake</text:p>
                  <text:p text:style-name="table_al"> terugbetalingsverplichtingen</text:p>
                  <text:p text:style-name="table_al">en het verrichten van de</text:p>
                  <text:p text:style-name="table_al"> daarvoor 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BW 7:</text:p>
                  <text:p text:style-name="table_al"> 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Vaststellen en toekennen </text:p>
                  <text:p text:style-name="table_al">van salaris, vergoedingen,</text:p>
                  <text:p text:style-name="table_al"> vakantieuren, en het </text:p>
                  <text:p text:style-name="table_al">verrichten van de daarvoor</text:p>
                  <text:p text:style-name="table_al"> benodigde rechtshandeling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BW 7:</text:p>
                  <text:p text:style-name="table_al"> 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Toestemming voor werken</text:p>
                  <text:p text:style-name="table_al"> na AOW-gerechtigde leeftijd</text:p>
                  <text:p text:style-name="table_al"> en het verrichten van de</text:p>
                  <text:p text:style-name="table_al"> daarvoor 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  </text:p>
                </table:table-cell>
                <table:table-cell table:style-name="cell_frame_all" table:number-rows-spanned="1" table:number-columns-spanned="1">
                  <text:p text:style-name="table_al">Ondermandaat </text:p>
                  <text:p text:style-name="table_al">niet</text:p>
                  <text:p text:style-name="table_al"> mog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Wet </text:p>
                  <text:p text:style-name="table_al">aanpassing </text:p>
                  <text:p text:style-name="table_al">fiscale</text:p>
                  <text:p text:style-name="table_al"> behandeling VUT/</text:p>
                  <text:p text:style-name="table_al">prepensioen</text:p>
                  <text:p text:style-name="table_al"> en introductie</text:p>
                  <text:p text:style-name="table_al"> levensloopregeling</text:p>
                  <text:p text:style-name="table_al">  </text:p>
                </table:table-cell>
                <table:table-cell table:style-name="cell_frame_all" table:number-rows-spanned="1" table:number-columns-spanned="1">
                  <text:p text:style-name="table_al">Ontslag dat gelet op </text:p>
                  <text:p text:style-name="table_al">de leeftijd van degene</text:p>
                  <text:p text:style-name="table_al"> die ontslagen gaat </text:p>
                  <text:p text:style-name="table_al">worden door de fiscus </text:p>
                  <text:p text:style-name="table_al">gezien kan worden als een </text:p>
                  <text:p text:style-name="table_al">verkapte pre-vut regeling</text:p>
                  <text:p text:style-name="table_al"> met als risico een fiscale </text:p>
                  <text:p text:style-name="table_al">naheffing t.l.v. de </text:p>
                  <text:p text:style-name="table_al">gemeente en het </text:p>
                  <text:p text:style-name="table_al">verrichten van de </text:p>
                  <text:p text:style-name="table_al">daarvoor benodigde </text:p>
                  <text:p text:style-name="table_al">rechtshandelingen.</text:p>
                  <text:p text:style-name="table_al">  </text:p>
                </table:table-cell>
                <table:table-cell table:style-name="cell_frame_all" table:number-rows-spanned="1" table:number-columns-spanned="1">
                  <text:p text:style-name="table_al">Van college en</text:p>
                  <text:p text:style-name="table_al"> burgemeester aan: </text:p>
                  <text:p text:style-name="table_al">Gemeente</text:p>
                  <text:p text:style-name="table_al">secretari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In afwijking van </text:p>
                  <text:p text:style-name="table_al">bedrijfstijd vaststellen</text:p>
                  <text:p text:style-name="table_al"> tijden waarop </text:p>
                  <text:p text:style-name="table_al">individuele </text:p>
                  <text:p text:style-name="table_al">personeelsleden </text:p>
                  <text:p text:style-name="table_al">binnen afdelingen </text:p>
                  <text:p text:style-name="table_al">aanwezig moeten </text:p>
                  <text:p text:style-name="table_al">zijn en het verrichten</text:p>
                  <text:p text:style-name="table_al"> van de daarvoor </text:p>
                  <text:p text:style-name="table_al">benodigde </text:p>
                  <text:p text:style-name="table_al">rechtshandeling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 </text:p>
                  <text:p text:style-name="table_al">regelingen</text:p>
                </table:table-cell>
                <table:table-cell table:style-name="cell_frame_all" table:number-rows-spanned="1" table:number-columns-spanned="1">
                  <text:p text:style-name="table_al">Besluiten inzake het </text:p>
                  <text:p text:style-name="table_al">verrichten van andere</text:p>
                  <text:p text:style-name="table_al"> werkzaamheden in</text:p>
                  <text:p text:style-name="table_al"> geval van buitengewone </text:p>
                  <text:p text:style-name="table_al">omstandigheden, niet </text:p>
                  <text:p text:style-name="table_al">zijnde omstandigheden </text:p>
                  <text:p text:style-name="table_al">en het verrichten van de </text:p>
                  <text:p text:style-name="table_al">daarvoor 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0</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 </text:p>
                  <text:p text:style-name="table_al">regelingen</text:p>
                </table:table-cell>
                <table:table-cell table:style-name="cell_frame_all" table:number-rows-spanned="1" table:number-columns-spanned="1">
                  <text:p text:style-name="table_al">Besluiten tot doorschuiven</text:p>
                  <text:p text:style-name="table_al"> verlofuren boven 72 uur </text:p>
                  <text:p text:style-name="table_al">naar het volgende jaar en</text:p>
                  <text:p text:style-name="table_al"> het verrichten van de</text:p>
                  <text:p text:style-name="table_al">daarvoor benodigde</text:p>
                  <text:p text:style-name="table_al"> rechtshandeling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en lokale </text:p>
                  <text:p text:style-name="table_al">regelingen</text:p>
                </table:table-cell>
                <table:table-cell table:style-name="cell_frame_all" table:number-rows-spanned="1" table:number-columns-spanned="1">
                  <text:p text:style-name="table_al">Het toekennen van </text:p>
                  <text:p text:style-name="table_al">een voorschot op het </text:p>
                  <text:p text:style-name="table_al">salaris en/of </text:p>
                  <text:p text:style-name="table_al">vakantiegeld </text:p>
                  <text:p text:style-name="table_al">en/of </text:p>
                  <text:p text:style-name="table_al">eindejaarsuitkering </text:p>
                  <text:p text:style-name="table_al">en het verrichten</text:p>
                  <text:p text:style-name="table_al"> van de daarvoor</text:p>
                  <text:p text:style-name="table_al"> benodigde</text:p>
                  <text:p text:style-name="table_al"> rechtshandelingen.</text:p>
                  <text:p text:style-name="table_al">    </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Mandaat </text:p>
                  <text:p text:style-name="table_al">wordt </text:p>
                  <text:p text:style-name="table_al">verstrekt </text:p>
                  <text:p text:style-name="table_al">voor voorschotten </text:p>
                  <text:p text:style-name="table_al">tot maximaal</text:p>
                  <text:p text:style-name="table_al"> één</text:p>
                  <text:p text:style-name="table_al"> maandsalaris.</text:p>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BW 7:</text:p>
                  <text:p text:style-name="table_al"> titel 10</text:p>
                  <text:p text:style-name="table_al">CAO</text:p>
                  <text:p text:style-name="table_al"> Gemeenten </text:p>
                  <text:p text:style-name="table_al">en lokale </text:p>
                  <text:p text:style-name="table_al">regelingen</text:p>
                </table:table-cell>
                <table:table-cell table:style-name="cell_frame_all" table:number-rows-spanned="1" table:number-columns-spanned="1">
                  <text:p text:style-name="table_al">Opleidingsplan </text:p>
                  <text:p text:style-name="table_al">organisatie </text:p>
                  <text:p text:style-name="table_al">vaststellen</text:p>
                  <text:p text:style-name="table_al">  </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able:table-cell>
                <table:table-cell table:style-name="cell_frame_all" table:number-rows-spanned="1" table:number-columns-spanned="1">
                  <text:p text:style-name="table_al">Geen </text:p>
                  <text:p text:style-name="table_al">ondermand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W 7:</text:p>
                  <text:p text:style-name="table_al"> titel 10</text:p>
                  <text:p text:style-name="table_al">CAO </text:p>
                  <text:p text:style-name="table_al">Gemeenten</text:p>
                  <text:p text:style-name="table_al">en lokale </text:p>
                  <text:p text:style-name="table_al">regelingen </text:p>
                </table:table-cell>
                <table:table-cell table:style-name="cell_frame_all" table:number-rows-spanned="1" table:number-columns-spanned="1">
                  <text:p text:style-name="table_al">Het uitvoeren van</text:p>
                  <text:p text:style-name="table_al"> het vastgestelde </text:p>
                  <text:p text:style-name="table_al">opleidingsplannen</text:p>
                  <text:p text:style-name="table_al">daarbij behorende</text:p>
                  <text:p text:style-name="table_al"> 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BW 7: </text:p>
                  <text:p text:style-name="table_al">titel 10</text:p>
                  <text:p text:style-name="table_al">CAO </text:p>
                  <text:p text:style-name="table_al">Gemeenten</text:p>
                  <text:p text:style-name="table_al"> en lokale</text:p>
                  <text:p text:style-name="table_al"> regelingen</text:p>
                </table:table-cell>
                <table:table-cell table:style-name="cell_frame_all" table:number-rows-spanned="1" table:number-columns-spanned="1">
                  <text:p text:style-name="table_al">Geven van toestemming </text:p>
                  <text:p text:style-name="table_al">voor deelname aan </text:p>
                  <text:p text:style-name="table_al">congressen, seminars </text:p>
                  <text:p text:style-name="table_al">en studiedagen die</text:p>
                  <text:p text:style-name="table_al"> buiten het opleidingsplan</text:p>
                  <text:p text:style-name="table_al"> vallen en het verrichten </text:p>
                  <text:p text:style-name="table_al">van de daarvoor </text:p>
                  <text:p text:style-name="table_al">benodigde </text:p>
                  <text:p text:style-name="table_al">rechtshandelingen.</text:p>
                  <text:p text:style-name="table_al">  </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ext:p text:style-name="table_al">Directeuren</text:p>
                  <text:p text:style-name="table_al"> directieteam;</text:p>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BW 7: titel 10</text:p>
                  <text:p text:style-name="table_al">CAO </text:p>
                  <text:p text:style-name="table_al">Gemeenten </text:p>
                  <text:p text:style-name="table_al">en lokale </text:p>
                  <text:p text:style-name="table_al">regelingen</text:p>
                </table:table-cell>
                <table:table-cell table:style-name="cell_frame_all" table:number-rows-spanned="1" table:number-columns-spanned="1">
                  <text:p text:style-name="table_al">Vaststellen functiebeschrijving</text:p>
                  <text:p text:style-name="table_al"> en functieschaal op</text:p>
                  <text:p text:style-name="table_al"> basis van het </text:p>
                  <text:p text:style-name="table_al">functiewaarderingssysteem</text:p>
                  <text:p text:style-name="table_al">en het verrichten van </text:p>
                  <text:p text:style-name="table_al">de daarvoor benodigde </text:p>
                  <text:p text:style-name="table_al">rechtshandelingen.</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luit </text:p>
                  <text:p text:style-name="table_al">moet passen</text:p>
                  <text:p text:style-name="table_al"> binnen de</text:p>
                  <text:p text:style-name="table_al"> daarvoor</text:p>
                  <text:p text:style-name="table_al"> vastgestelde</text:p>
                  <text:p text:style-name="table_al"> post in de</text:p>
                  <text:p text:style-name="table_al"> begroting.</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BW 7: </text:p>
                  <text:p text:style-name="table_al">titel 10</text:p>
                  <text:p text:style-name="table_al">CAO </text:p>
                  <text:p text:style-name="table_al">Gemeenten </text:p>
                  <text:p text:style-name="table_al">en lokale </text:p>
                  <text:p text:style-name="table_al">regelingen</text:p>
                </table:table-cell>
                <table:table-cell table:style-name="cell_frame_all" table:number-rows-spanned="1" table:number-columns-spanned="1">
                  <text:p text:style-name="table_al">Ontslag wegens </text:p>
                  <text:p text:style-name="table_al">volledige of</text:p>
                  <text:p text:style-name="table_al">gedeeltelijke </text:p>
                  <text:p text:style-name="table_al">arbeidsongeschiktheid</text:p>
                  <text:p text:style-name="table_al"> en het verrichten van</text:p>
                  <text:p text:style-name="table_al"> de daarvoor benodigde </text:p>
                  <text:p text:style-name="table_al">rechtshandelingen.</text:p>
                </table:table-cell>
                <table:table-cell table:style-name="cell_frame_all" table:number-rows-spanned="1" table:number-columns-spanned="1">
                  <text:p text:style-name="table_al">Van college en</text:p>
                  <text:p text:style-name="table_al"> burgemeester</text:p>
                  <text:p text:style-name="table_al"> aan: </text:p>
                  <text:p text:style-name="table_al">Gemeente</text:p>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BW 7: </text:p>
                  <text:p text:style-name="table_al">titel 10</text:p>
                  <text:p text:style-name="table_al">CAO </text:p>
                  <text:p text:style-name="table_al">Gemeenten </text:p>
                  <text:p text:style-name="table_al">en lokale </text:p>
                  <text:p text:style-name="table_al">regelingen</text:p>
                </table:table-cell>
                <table:table-cell table:style-name="cell_frame_all" table:number-rows-spanned="1" table:number-columns-spanned="1">
                  <text:p text:style-name="table_al">Besluiten tot opleggen</text:p>
                  <text:p text:style-name="table_al"> van een waarschuwing</text:p>
                  <text:p text:style-name="table_al"> of berisping als</text:p>
                  <text:p text:style-name="table_al">maatregel voor</text:p>
                  <text:p text:style-name="table_al"> het schenden van</text:p>
                  <text:p text:style-name="table_al"> het goed </text:p>
                  <text:p text:style-name="table_al">werknemerschap</text:p>
                  <text:p text:style-name="table_al"> en het verrichten </text:p>
                  <text:p text:style-name="table_al">van de benodigde</text:p>
                  <text:p text:style-name="table_al"> 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8</text:p>
                </table:table-cell>
                <table:table-cell table:style-name="cell_frame_all" table:number-rows-spanned="1" table:number-columns-spanned="1">
                  <text:p text:style-name="table_al">BW 7: </text:p>
                  <text:p text:style-name="table_al">titel 10</text:p>
                  <text:p text:style-name="table_al">CAO</text:p>
                  <text:p text:style-name="table_al"> Gemeenten</text:p>
                  <text:p text:style-name="table_al"> en lokale</text:p>
                  <text:p text:style-name="table_al"> regelingen</text:p>
                </table:table-cell>
                <table:table-cell table:style-name="cell_frame_all" table:number-rows-spanned="1" table:number-columns-spanned="1">
                  <text:p text:style-name="table_al">Besluiten tot schorsing</text:p>
                  <text:p text:style-name="table_al"> als maatregel voor het </text:p>
                  <text:p text:style-name="table_al">schenden van het goed</text:p>
                  <text:p text:style-name="table_al"> werknemerschap en het </text:p>
                  <text:p text:style-name="table_al">verrichten van de</text:p>
                  <text:p text:style-name="table_al"> daarvoor benodigde </text:p>
                  <text:p text:style-name="table_al">rechtshandelingen.</text:p>
                </table:table-cell>
                <table:table-cell table:style-name="cell_frame_all" table:number-rows-spanned="1" table:number-columns-spanned="1">
                  <text:p text:style-name="table_al">Van college en</text:p>
                  <text:p text:style-name="table_al"> burgemeester </text:p>
                  <text:p text:style-name="table_al">aan: </text:p>
                  <text:p text:style-name="table_al">Gemeente</text:p>
                  <text:p text:style-name="table_al">secretari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9</text:p>
                </table:table-cell>
                <table:table-cell table:style-name="cell_frame_all" table:number-rows-spanned="1" table:number-columns-spanned="1">
                  <text:p text:style-name="table_al">BW 7: </text:p>
                  <text:p text:style-name="table_al">titel 10</text:p>
                  <text:p text:style-name="table_al">CAO </text:p>
                  <text:p text:style-name="table_al">Gemeenten </text:p>
                  <text:p text:style-name="table_al">en lokale</text:p>
                  <text:p text:style-name="table_al"> regelingen</text:p>
                </table:table-cell>
                <table:table-cell table:style-name="cell_frame_all" table:number-rows-spanned="1" table:number-columns-spanned="1">
                  <text:p text:style-name="table_al">Besluiten tot ontslag op </text:p>
                  <text:p text:style-name="table_al">staande voet en het</text:p>
                  <text:p text:style-name="table_al">verrichten van de</text:p>
                  <text:p text:style-name="table_al"> daarvoor benodigde</text:p>
                  <text:p text:style-name="table_al"> rechtshandelingen</text:p>
                </table:table-cell>
                <table:table-cell table:style-name="cell_frame_all" table:number-rows-spanned="1" table:number-columns-spanned="1">
                  <text:p text:style-name="table_al">Van college </text:p>
                  <text:p text:style-name="table_al">en burgemeester</text:p>
                  <text:p text:style-name="table_al"> aan: </text:p>
                  <text:p text:style-name="table_al">Gemeente</text:p>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Specifiek deel: Mandaat voor specifieke teams, afdelingen en/of functionarissen</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6">
                  <text:p text:style-name="table_al">
                    <text:span text:style-name="nadrukvet">FINANCIËN</text:span>
                  </text:p>
                  <text:p text:style-name="table_al"/>
                </table:table-cell>
              </table:table-row>
              <table:table-row table:style-name="row">
                <table:table-cell table:style-name="cell_frame_all" table:number-rows-spanned="1" table:number-columns-spanned="6">
                  <text:p text:style-name="table_al">
                    <text:span text:style-name="nadrukvet">Huur, (erf)pacht en grond verkoop</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Gemeente wet</text:p>
                  <text:p text:style-name="table_al">art. 171.</text:p>
                </table:table-cell>
                <table:table-cell table:style-name="cell_frame_all" table:number-rows-spanned="1" table:number-columns-spanned="1">
                  <text:p text:style-name="table_al">In rekening brengen van grondverkoop, pacht, huur en opties.</text:p>
                </table:table-cell>
                <table:table-cell table:style-name="cell_frame_all" table:number-rows-spanned="1" table:number-columns-spanned="1">
                  <text:p text:style-name="table_al">Van burgemeester aan:</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sluit tot het aangaan van grondverkoop, pacht huur en opties valt niet onder dit mandaat</text:p>
                </table:table-cell>
              </table:table-row>
              <table:table-row table:style-name="row">
                <table:table-cell table:style-name="cell_frame_all" table:number-rows-spanned="1" table:number-columns-spanned="6">
                  <text:p text:style-name="table_al">
                    <text:span text:style-name="nadrukvet">Gemeentegaranties</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het treffen van terug betalings regelingen inzake geëffectueerde aanspraken op gemeente garanties en het verrichten van de daarvoor benodigde rechts 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Verzekeringsovereenkomsten</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het aangaan, verlengen, wijzigen, opzeggen, beëindigen van verzekerings overeenkomsten en het verrichten van de daarvoor benodigde rechts 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Incasso privaatrechtelijke geldschuld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het verlenen van uitstel van betaling, het treffen van betalings regelingen en het verrichten van de daarvoor benodigde rechts handeling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talings 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ext:p text:style-name="table_al">6:82 BW</text:p>
                  <text:p text:style-name="table_al">6:119 en 6:119a BW</text:p>
                </table:table-cell>
                <table:table-cell table:style-name="cell_frame_all" table:number-rows-spanned="1" table:number-columns-spanned="1">
                  <text:p text:style-name="table_al">Besluit tot aanmanen, het vaststellen van de wettelijke rente en de verdere incasso van openstaande vorderingen en het verrichten van de daarvoor benodigde rechts handelingen. </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Betreft betalings verplichtingen die hun grondslag vinden in het privaatrecht (overeenkomsten, onrechtmatige daad, onverschuldigde betalingen).</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Gemeente wet</text:p>
                  <text:p text:style-name="table_al">art. 160 lid 1, onderdeel e.</text:p>
                  <text:p text:style-name="table_al">Gemeente wet</text:p>
                  <text:p text:style-name="table_al">art. 171</text:p>
                </table:table-cell>
                <table:table-cell table:style-name="cell_frame_all" table:number-rows-spanned="1" table:number-columns-spanned="1">
                  <text:p text:style-name="table_al">Besluit tot oninbaar verklaren privaatrechtelijke vorder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burgemeester aan: 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 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casso bestuursrechtelijke geldschuld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wb</text:p>
                  <text:p text:style-name="table_al">art. 4:94 en 4:96</text:p>
                </table:table-cell>
                <table:table-cell table:style-name="cell_frame_all" table:number-rows-spanned="1" table:number-columns-spanned="1">
                  <text:p text:style-name="table_al">Besluit tot verlenen van uitstel van betaling het treffen van betalings regel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wb</text:p>
                  <text:p text:style-name="table_al">art.4:94</text:p>
                </table:table-cell>
                <table:table-cell table:style-name="cell_frame_all" table:number-rows-spanned="1" table:number-columns-spanned="1">
                  <text:p text:style-name="table_al">Besluit tot vaststelling van de wettelijke rente.</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wb</text:p>
                  <text:p text:style-name="table_al">art. 4:112</text:p>
                </table:table-cell>
                <table:table-cell table:style-name="cell_frame_all" table:number-rows-spanned="1" table:number-columns-spanned="1">
                  <text:p text:style-name="table_al">Besluit tot aanmanen van de schuldenaar.</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wb</text:p>
                  <text:p text:style-name="table_al">art. 4:93</text:p>
                </table:table-cell>
                <table:table-cell table:style-name="cell_frame_all" table:number-rows-spanned="1" table:number-columns-spanned="1">
                  <text:p text:style-name="table_al">Besluit tot verrekening.</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wb</text:p>
                  <text:p text:style-name="table_al">paragraaf 4.4.4.2 </text:p>
                </table:table-cell>
                <table:table-cell table:style-name="cell_frame_all" table:number-rows-spanned="1" table:number-columns-spanned="1">
                  <text:p text:style-name="table_al">Besluit tot invordering bij dwangbevel.</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wb</text:p>
                  <text:p text:style-name="table_al">art. 4:86</text:p>
                </table:table-cell>
                <table:table-cell table:style-name="cell_frame_all" table:number-rows-spanned="1" table:number-columns-spanned="1">
                  <text:p text:style-name="table_al">Besluit tot intrekking van een bestuurs rechtelijke geldschuld.</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ing van alle brieven en besluiten inzake incasso van gemeentelijke vorderingen</text:p>
                </table:table-cell>
                <table:table-cell table:style-name="cell_frame_all" table:number-rows-spanned="1" table:number-columns-spanned="1">
                  <text:p text:style-name="table_al">Van college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betreft een ondertekenings mandaat voor besluiten die door het college zelf worden genomen.</text:p>
                </table:table-cell>
              </table:table-row>
              <table:table-row table:style-name="row">
                <table:table-cell table:style-name="cell_frame_all" table:number-rows-spanned="1" table:number-columns-spanned="6">
                  <text:p text:style-name="table_al">
                    <text:span text:style-name="nadrukvet">Informatieverstrekk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op de Omzet belasting</text:p>
                  <text:p text:style-name="table_al">Art. 14</text:p>
                </table:table-cell>
                <table:table-cell table:style-name="cell_frame_all" table:number-rows-spanned="1" table:number-columns-spanned="1">
                  <text:p text:style-name="table_al">Doen van BTW aangifte</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Wet op de vennoot schaps-belasting</text:p>
                </table:table-cell>
                <table:table-cell table:style-name="cell_frame_all" table:number-rows-spanned="1" table:number-columns-spanned="1">
                  <text:p text:style-name="table_al">Doen van aangifte vennootschaps belasting</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lgemene wet Rijks belastingen</text:p>
                  <text:p text:style-name="table_al">Hoofdstuk 2</text:p>
                  <text:p text:style-name="table_al"/>
                </table:table-cell>
                <table:table-cell table:style-name="cell_frame_all" table:number-rows-spanned="1" table:number-columns-spanned="1">
                  <text:p text:style-name="table_al">Ondertekening opgaven aan rijksbelasting dienst inzake uitbetaalde vergoedingen aan niet in de salaris administratie opgenomen personen</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Treasuryfunctie</text:span>
                    <text:span text:style-name="nadrukvet"> en budgethouderschap</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Gemeente wet</text:p>
                  <text:p text:style-name="table_al">Art. 212</text:p>
                  <text:p text:style-name="table_al">Finan ciële veror dening</text:p>
                </table:table-cell>
                <table:table-cell table:style-name="cell_frame_all" table:number-rows-spanned="1" table:number-columns-spanned="1">
                  <text:p text:style-name="table_al">Alle activiteiten die zich richten op het besturen en beheersen van, het verantwoorden van en het toezicht houden op de financiële vermogens waarden, de financiële stromen, de financiële posities en de hieraan verbonden risico’s. Hierbij wordt in ieder geval gedacht aan:</text:p>
                  <text:p text:style-name="table_al">Financiering, deelnemingen en financieel relatiebeheer, schatkist bankieren</text:p>
                  <text:p text:style-name="table_al">Kasgeldbeheer (saldobeheer en liquiditeits beheer)</text:p>
                  <text:p text:style-name="table_al">Renterisico management</text:p>
                  <text:p text:style-name="table_al">Garantie verstrekkingen aan instellingen en verenigingen met een publieke taak</text:p>
                </table:table-cell>
                <table:table-cell table:style-name="cell_frame_all" table:number-rows-spanned="1" table:number-columns-spanned="1">
                  <text:p text:style-name="table_al">Van college en burgemeester aan: Bestuur BWB;</text:p>
                  <text:p text:style-name="table_al">Directeur BWB;</text:p>
                  <text:p text:style-name="table_al">Teamhoofden BWB;</text:p>
                  <text:p text:style-name="table_al">Afdelings manager bedrijfs voering;</text:p>
                  <text:p text:style-name="table_al">Kwaliteits manager;</text:p>
                  <text:p text:style-name="table_al">Concern controller.</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ten, volmachten en voorwaarden zijn opgenomen in het treasury statuut gemeente Tiel</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wet</text:p>
                  <text:p text:style-name="table_al">Finan ciële veror dening</text:p>
                </table:table-cell>
                <table:table-cell table:style-name="cell_frame_all" table:number-rows-spanned="1" table:number-columns-spanned="1">
                  <text:p text:style-name="table_al">Het aanwijzen van budgethouders als bedoeld in de budgethouders regeling</text:p>
                </table:table-cell>
                <table:table-cell table:style-name="cell_frame_all" table:number-rows-spanned="1" table:number-columns-spanned="1">
                  <text:p text:style-name="table_al">Van college aan gemeente 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Gemeente wet</text:p>
                  <text:p text:style-name="table_al">Finan ciële veror dening</text:p>
                  <text:p text:style-name="table_al">Budget houders -regeling</text:p>
                </table:table-cell>
                <table:table-cell table:style-name="cell_frame_all" table:number-rows-spanned="1" table:number-columns-spanned="1">
                  <text:p text:style-name="table_al">Het aanwijzen van budget beheerders als bedoeld in de budgethouder sregeling</text:p>
                </table:table-cell>
                <table:table-cell table:style-name="cell_frame_all" table:number-rows-spanned="1" table:number-columns-spanned="1">
                  <text:p text:style-name="table_al">Van college aan budgethouders als bedoeld in de budgethouders 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Rechten (o.a. leges) en Belasting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Gemeente wet</text:p>
                  <text:p text:style-name="table_al">Art. 231</text:p>
                </table:table-cell>
                <table:table-cell table:style-name="cell_frame_all" table:number-rows-spanned="1" table:number-columns-spanned="1">
                  <text:p text:style-name="table_al">Het besluit tot op aanvraag of ambtshalve verlenen van ontheffing, teruggave, vermindering of vrijstelling van rechten en/of belastingen </text:p>
                  <text:p text:style-name="table_al"/>
                </table:table-cell>
                <table:table-cell table:style-name="cell_frame_all" table:number-rows-spanned="1" table:number-columns-spanned="1">
                  <text:p text:style-name="table_al">Van heffings ambtenaar en/of invorderings ambtenaar aan:</text:p>
                  <text:p text:style-name="table_al">De functionaris die hier op grond van zijn normale werkzaam 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t maximaal € 5.000,- per geval</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gemene wet rijks belastingen</text:p>
                  <text:p text:style-name="table_al">Art. 25, lid 1</text:p>
                </table:table-cell>
                <table:table-cell table:style-name="cell_frame_all" table:number-rows-spanned="1" table:number-columns-spanned="1">
                  <text:p text:style-name="table_al">Het horen naar aanleiding van en het beslissen op ingediende bezwaar schriften tegen gemeentelijke rechten en/of belastingen </text:p>
                  <text:p text:style-name="table_al"/>
                </table:table-cell>
                <table:table-cell table:style-name="cell_frame_all" table:number-rows-spanned="1" table:number-columns-spanned="1">
                  <text:p text:style-name="table_al">Van heffings 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gemene wet rijks belastingen</text:p>
                  <text:p text:style-name="table_al">Art. 63</text:p>
                </table:table-cell>
                <table:table-cell table:style-name="cell_frame_all" table:number-rows-spanned="1" table:number-columns-spanned="1">
                  <text:p text:style-name="table_al">Toepassen hardheids clausule inzake rechten en/of belastingen</text:p>
                  <text:p text:style-name="table_al"/>
                  <text:p text:style-name="table_al"/>
                </table:table-cell>
                <table:table-cell table:style-name="cell_frame_all" table:number-rows-spanned="1" table:number-columns-spanned="1">
                  <text:p text:style-name="table_al">Van college aan heffings ambtenaar </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lgemene wet rijks belastingen</text:p>
                  <text:p text:style-name="table_al">Art. 66</text:p>
                </table:table-cell>
                <table:table-cell table:style-name="cell_frame_all" table:number-rows-spanned="1" table:number-columns-spanned="1">
                  <text:p text:style-name="table_al">Geheel of gedeeltelijke kwijtschelding bestuurlijke boete inzake rechten en/of belastingen</text:p>
                </table:table-cell>
                <table:table-cell table:style-name="cell_frame_all" table:number-rows-spanned="1" table:number-columns-spanned="1">
                  <text:p text:style-name="table_al">Van college aan heffings ambtenaar</text:p>
                </table:table-cell>
                <table:table-cell table:style-name="cell_frame_all" table:number-rows-spanned="1" table:number-columns-spanned="1">
                  <text:p text:style-name="table_al">Geen ondermandaat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hten en/of belastingen geheel of gedeeltelijk oninbaar verklaren</text:p>
                </table:table-cell>
                <table:table-cell table:style-name="cell_frame_all" table:number-rows-spanned="1" table:number-columns-spanned="1">
                  <text:p text:style-name="table_al">Van college aan invordering sambtenaar </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Invorderings ambtenaar: tot maximaal € 5.000,- per geval;</text:p>
                  <text:p text:style-name="table_al">Functionaris tot maximaal € 10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gemene wet rijks belastingen</text:p>
                  <text:p text:style-name="table_al">Art. 26 en 27h</text:p>
                </table:table-cell>
                <table:table-cell table:style-name="cell_frame_all" table:number-rows-spanned="1" table:number-columns-spanned="1">
                  <text:p text:style-name="table_al">Vertegen woordiging in (hoger-) beroeps procedures bij rechtbank en gerechtshof inzake rechten en/of belastingen</text:p>
                  <text:p text:style-name="table_al"/>
                </table:table-cell>
                <table:table-cell table:style-name="cell_frame_all" table:number-rows-spanned="1" table:number-columns-spanned="1">
                  <text:p text:style-name="table_al">Van heffing sambtenaar en/of invordering sambtenaar aan:</text:p>
                  <text:p text:style-name="table_al">De functionaris die hier op grond van zijn normale werkzaamheden mee is 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column table:style-name="id1-3-2-5-14-1-6"/>
              <table:table-column table:style-name="id1-3-2-5-14-1-7"/>
              <table:table-column table:style-name="id1-3-2-5-14-1-8"/>
              <table:table-row table:style-name="row">
                <table:table-cell table:style-name="cell_frame_all" table:number-rows-spanned="1" table:number-columns-spanned="6">
                  <text:p text:style-name="table_al">
                    <text:span text:style-name="nadrukvet">PERSONEEL EN ORGANISATIE</text:span>
                  </text:p>
                  <text:p text:style-name="table_al"/>
                </table:table-cell>
              </table:table-row>
              <table:table-row table:style-name="row">
                <table:table-cell table:style-name="cell_frame_all" table:number-rows-spanned="1" table:number-columns-spanned="6">
                  <text:p text:style-name="table_al">
                    <text:span text:style-name="nadrukvet">Bedijfsvoering</text:span>
                  </text:p>
                </table:table-cell>
              </table:table-row>
              <table:table-row table:style-name="row">
                <table:table-cell table:style-name="cell_frame_all" table:number-rows-spanned="1" table:number-columns-spanned="2">
                  <text:p text:style-name="table_al">26.1</text:p>
                </table:table-cell>
                <table:table-cell table:style-name="cell_frame_all" table:number-rows-spanned="1" table:number-columns-spanned="1">
                  <text:p text:style-name="table_al">BW 7: titel 10</text:p>
                  <text:p text:style-name="table_al">CAO Gemeenten en lokale regelingen</text:p>
                </table:table-cell>
                <table:table-cell table:style-name="cell_frame_all" table:number-rows-spanned="1" table:number-columns-spanned="1">
                  <text:p text:style-name="table_al">Uitvoeren salaris administratie in ruimste zin waaronder de uitvoering van vigerende wet- en regelgeving, de van toepassing zijnde rechtspositie regeling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Binnen de beschikbare budgetten</text:p>
                </table:table-cell>
              </table:table-row>
              <table:table-row table:style-name="row">
                <table:table-cell table:style-name="cell_frame_all" table:number-rows-spanned="1" table:number-columns-spanned="2">
                  <text:p text:style-name="table_al">26.2</text:p>
                </table:table-cell>
                <table:table-cell table:style-name="cell_frame_all" table:number-rows-spanned="1" table:number-columns-spanned="1">
                  <text:p text:style-name="table_al">BW 7: titel 10</text:p>
                  <text:p text:style-name="table_al">CAO Gemeen ten en lokale regelingen</text:p>
                </table:table-cell>
                <table:table-cell table:style-name="cell_frame_all" table:number-rows-spanned="1" table:number-columns-spanned="1">
                  <text:p text:style-name="table_al">Uitvoering personeels administratie, in de ruimste zin, waaronder de uitvoering van vigerende wet- en regelgeving en van toepassing zijnde rechtspositie regeling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Binnen de beschikbare budgetten </text:p>
                </table:table-cell>
              </table:table-row>
              <table:table-row table:style-name="row">
                <table:table-cell table:style-name="cell_frame_all" table:number-rows-spanned="1" table:number-columns-spanned="2">
                  <text:p text:style-name="table_al">26.3</text:p>
                </table:table-cell>
                <table:table-cell table:style-name="cell_frame_all" table:number-rows-spanned="1" table:number-columns-spanned="1">
                  <text:p text:style-name="table_al">BW 7: titel 10</text:p>
                  <text:p text:style-name="table_al">CAO Gemeen ten en lokale regelingen</text:p>
                </table:table-cell>
                <table:table-cell table:style-name="cell_frame_all" table:number-rows-spanned="1" table:number-columns-spanned="1">
                  <text:p text:style-name="table_al">Uitvoeren Reglement ABP en Loyalis, APPA</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4</text:p>
                </table:table-cell>
                <table:table-cell table:style-name="cell_frame_all" table:number-rows-spanned="1" table:number-columns-spanned="1">
                  <text:p text:style-name="table_al">BW 7: titel 10</text:p>
                  <text:p text:style-name="table_al">CAO Gemeenten en lokale regelingen</text:p>
                  <text:p text:style-name="table_al">Betreffende sociale verzekerings wetgeving</text:p>
                  <text:p text:style-name="table_al">Wachtgeld regeling</text:p>
                </table:table-cell>
                <table:table-cell table:style-name="cell_frame_all" table:number-rows-spanned="1" table:number-columns-spanned="1">
                  <text:p text:style-name="table_al">Besluiten o.g.v. wachtgeld regelingen, sociale verzekerings wetgeving en daaraan verwante uitkerings regeling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5</text:p>
                </table:table-cell>
                <table:table-cell table:style-name="cell_frame_all" table:number-rows-spanned="1" table:number-columns-spanned="1">
                  <text:p text:style-name="table_al">BW 7: titel 10</text:p>
                  <text:p text:style-name="table_al">CAO Gemeenten en lokale regelingen</text:p>
                  <text:p text:style-name="table_al">Betreffende sociale verzekerings wetgeving</text:p>
                  <text:p text:style-name="table_al">Wachtgeld regeling</text:p>
                </table:table-cell>
                <table:table-cell table:style-name="cell_frame_all" table:number-rows-spanned="1" table:number-columns-spanned="1">
                  <text:p text:style-name="table_al">Uitvoering wachtgeld regelingen, sociale verzekerings wetgeving en daaraan verwante uitkerings regeling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tekening opgaven aan rijks belasting dienst inzake uitbetaling aan niet in de (salaris) administratie opgenomen personen, voor zover het aan gelegenheid is waarvan de uitvoering is opgedragen aan de GR BWB; (Gemeente wet)</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7</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Het afgeven van werkgevers verklar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8</text:p>
                </table:table-cell>
                <table:table-cell table:style-name="cell_frame_all" table:number-rows-spanned="1" table:number-columns-spanned="1">
                  <text:p text:style-name="table_al">Regle menten Zorg verzekeraars, ABP, Loyalis, APPA</text:p>
                </table:table-cell>
                <table:table-cell table:style-name="cell_frame_all" table:number-rows-spanned="1" table:number-columns-spanned="1">
                  <text:p text:style-name="table_al">Declaraties zorg verzekeraars, ABP, Loyalis, Loonbelasting, Arbodienst en A&amp;O fonds, het voeren van corres pondentie met deze instellingen daaronder begrepen. </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9</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vergoedingen inzake bedrijfs ongevall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 en aanmelding collectieve ziektekosten verzekering inclusief corres pondentie</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6.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voeren van corres pondentie over personele voorzieningen voor zover deze zijn ondergebracht bij een verzekerings maatschappij </text:p>
                  <text:p text:style-name="table_al"/>
                  <text:p text:style-name="table_al"/>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 heden mee is belast</text:p>
                </table:table-cell>
                <table:table-cell table:style-name="cell_frame_all" table:number-rows-spanned="1" table:number-columns-spanned="2">
                  <text:p text:style-name="table_al">Voor zover de zaak niet is overgedragen aan de verzekeraar. </text:p>
                </table:table-cell>
              </table:table-row>
              <table:table-row table:style-name="row">
                <table:table-cell table:style-name="cell_frame_all" table:number-rows-spanned="1" table:number-columns-spanned="2">
                  <text:p text:style-name="table_al">26.12</text:p>
                </table:table-cell>
                <table:table-cell table:style-name="cell_frame_all" table:number-rows-spanned="1" table:number-columns-spanned="1">
                  <text:p text:style-name="table_al">Algemene wet Rijks belastingen</text:p>
                  <text:p text:style-name="table_al">Hoofdstuk 2</text:p>
                  <text:p text:style-name="table_al">Pensioen reglement ABP 2015</text:p>
                  <text:p text:style-name="table_al">art. 1.12</text:p>
                </table:table-cell>
                <table:table-cell table:style-name="cell_frame_all" table:number-rows-spanned="1" table:number-columns-spanned="1">
                  <text:p text:style-name="table_al">Doen van aangifte bij </text:p>
                  <text:p text:style-name="table_al">De belasting dienst, het pensioen fonds en de bedrijfs vereniging, evenals het instellen van bezwaar en beroep</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6">
                  <text:p text:style-name="table_al">
                    <text:span text:style-name="nadrukvet">Rechtspositionele zaken</text:span>
                  </text:p>
                </table:table-cell>
              </table:table-row>
              <table:table-row table:style-name="row">
                <table:table-cell table:style-name="cell_frame_all" table:number-rows-spanned="1" table:number-columns-spanned="2">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aangaan, verlengen, wijzigen, opzeggen, beëindigen van overeen komsten met de Arbo-dienst en ondertekening daarvan en het verrichten van de daarvoor benodigde rechts handel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2</text:p>
                </table:table-cell>
                <table:table-cell table:style-name="cell_frame_all" table:number-rows-spanned="1" table:number-columns-spanned="1">
                  <text:p text:style-name="table_al">BW 6:162 en 6 afdeling 10 </text:p>
                </table:table-cell>
                <table:table-cell table:style-name="cell_frame_all" table:number-rows-spanned="1" table:number-columns-spanned="1">
                  <text:p text:style-name="table_al">Besluit m.b.t. het verhalen van loonschades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an een werknemer als secretaris van de geschillen commissie personele aangelegen heden / functie waardering</text:p>
                  <text:p text:style-name="table_al"/>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maken en plaatsen van (interne) personeels advertenties in het kader van werving en selectie van nieuw personeel</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5</text:p>
                </table:table-cell>
                <table:table-cell table:style-name="cell_frame_all" table:number-rows-spanned="1" table:number-columns-spanned="1">
                  <text:p text:style-name="table_al">BW 7: titel 10</text:p>
                  <text:p text:style-name="table_al">CAO Gemeenten en lokale regelingen</text:p>
                  <text:p text:style-name="table_al"/>
                </table:table-cell>
                <table:table-cell table:style-name="cell_frame_all" table:number-rows-spanned="1" table:number-columns-spanned="1">
                  <text:p text:style-name="table_al">Besluiten tot (laten) uitvoeren van antecedent en genees kundige onderzoeken en het verrichten van de daarvoor benodigde rechts handelingen.</text:p>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27.6</text:p>
                </table:table-cell>
                <table:table-cell table:style-name="cell_frame_all" table:number-rows-spanned="1" table:number-columns-spanned="1">
                  <text:p text:style-name="table_al">BW 7: titel 10</text:p>
                  <text:p text:style-name="table_al">CAO</text:p>
                  <text:p text:style-name="table_al"> Gemeen</text:p>
                  <text:p text:style-name="table_al">ten</text:p>
                  <text:p text:style-name="table_al"> en lokale </text:p>
                  <text:p text:style-name="table_al">regelingen</text:p>
                  <text:p text:style-name="table_al"/>
                </table:table-cell>
                <table:table-cell table:style-name="cell_frame_all" table:number-rows-spanned="1" table:number-columns-spanned="1">
                  <text:p text:style-name="table_al">Besluiten tot afwijzing en afschrijven van sollicitanten die niet in aanmerking komen voor benoeming inclusief open sollicitaties en het verrichten van de daarvoor benodigde rechts handelingen.</text:p>
                  <text:p text:style-name="table_al"/>
                </table:table-cell>
                <table:table-cell table:style-name="cell_frame_all" table:number-rows-spanned="1" table:number-columns-spanned="1">
                  <text:p text:style-name="table_al">Van college en burgemeester aan: </text:p>
                  <text:p text:style-name="table_al">Bestuur BWB;</text:p>
                  <text:p text:style-name="table_al">Directeur BWB;</text:p>
                  <text:p text:style-name="table_al">Teamhoofden BWB.</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2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DCTERMS.alternative">Bevoegdhedenbesluit gesynchroniseerde deel van het bevoegdhedenregister</meta:user-defined>
    <dc:language>nl</dc:language>
    <meta:user-defined meta:name="OVERHEID.Gemeente/DC.spatial">Tiel</meta:user-defined>
    <meta:user-defined meta:name="DC.title">Besluit van het college van burgemeester en wethouders en de burgemeester van de gemeente Tiel houdende regels omtrent het gesynchroniseerde deel van het bevoegdhedenregister</meta:user-defined>
    <meta:user-defined meta:name="DCTERMS.W3CDTF/DCTERMS.available">2020-03-04</meta:user-defined>
    <meta:user-defined meta:name="OVERHEIDop.externeBijlage">Gesynchroniseerd deel|exb-2020-10793</meta:user-defined>
    <meta:user-defined meta:name="DCTERMS.W3CDTF/OVERHEIDop.jaargang">2020</meta:user-defined>
    <meta:user-defined meta:name="OVERHEIDop.publicationIssue">57921</meta:user-defined>
    <meta:user-defined meta:name="OVERHEIDop.betreftRegeling">CVDR637841_1</meta:user-defined>
    <meta:user-defined meta:name="OVERHEIDop.GmbID/DC.identifier">gmb-2020-57921</meta:user-defined>
    <meta:user-defined meta:name="xs:date/OVERHEIDop.startdatum">2020-03-05</meta:user-defined>
    <meta:user-defined meta:name="OVERHEIDop.versieInformatie"/>
  </office:meta>
</office:document-meta>
</file>