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31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0 heeft de gemeente een aanvraag ontvangen voor het plaatsen van een erfafscheiding met schuifpoort op het perceel op locatie J. van Woensel Kooylaan 31 B te Naarden. De aanvraag is geregistreerd onder zaaknummer HZ_WABO-20-03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91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887 477744</meta:user-defined>
    <meta:user-defined meta:name="DC.title">Aanvraag omgevingsvergunning J. van Woensel Kooylaan 31 B te Naarden</meta:user-defined>
    <meta:user-defined meta:name="OVERHEID.PostcodeHuisnummer/OVERHEIDop.postcodeHuisnummer">1411JX 31</meta:user-defined>
    <meta:user-defined meta:name="OVERHEIDop.straatnaam">J. van Woensel Kooylaan</meta:user-defined>
    <meta:user-defined meta:name="OVERHEIDop.woonplaats">Na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18</meta:user-defined>
    <meta:user-defined meta:name="OVERHEIDop.GmbID/DC.identifier">gmb-2020-57918</meta:user-defined>
    <meta:user-defined meta:name="OVERHEIDop.versieInformatie"/>
  </office:meta>
</office:document-meta>
</file>