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bdijgaarde 1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4 maart 2020</text:p>
            <text:p text:style-name="common-al">Activiteit: het plaatsen van een erker aan de voorzijde en het plaatsen van een uitbouw een de zij-/achterzijde</text:p>
            <text:p text:style-name="common-al">WABO-Wabonummer: OV 806274</text:p>
            <text:p text:style-name="common-al">Datum ontvangst aanvraag: 26 febr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91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619 451563</meta:user-defined>
    <meta:user-defined meta:name="DC.title">Nieuwe aanvraag omgevingsvergunning, Abdijgaarde 17 in Odijk</meta:user-defined>
    <meta:user-defined meta:name="OVERHEID.PostcodeHuisnummer/OVERHEIDop.postcodeHuisnummer">3984KN 17</meta:user-defined>
    <meta:user-defined meta:name="OVERHEIDop.straatnaam">Abdijgaarde</meta:user-defined>
    <meta:user-defined meta:name="OVERHEIDop.woonplaats">Odij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16</meta:user-defined>
    <meta:user-defined meta:name="OVERHEIDop.GmbID/DC.identifier">gmb-2020-57916</meta:user-defined>
    <meta:user-defined meta:name="OVERHEIDop.versieInformatie"/>
  </office:meta>
</office:document-meta>
</file>