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huidige garagepoort door een tweetal ramen - Aan de Linde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Aan de Linde 3</text:span>, voor het vervangen van de huidige garagepoort door een tweetal ramen, datum ontvangst 23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0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629.867 338470.317</meta:user-defined>
    <meta:user-defined meta:name="DC.title">Gemeente Echt-Susteren - aanvraag omgevingsvergunning - vervangen van de huidige garagepoort door een tweetal ramen - Aan de Linde 3, Nieuwstadt</meta:user-defined>
    <meta:user-defined meta:name="OVERHEID.PostcodeHuisnummer/OVERHEIDop.postcodeHuisnummer">6118AN 3</meta:user-defined>
    <meta:user-defined meta:name="OVERHEIDop.straatnaam">Aan de Linde</meta:user-defined>
    <meta:user-defined meta:name="OVERHEIDop.woonplaats">Nieuwstadt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06</meta:user-defined>
    <meta:user-defined meta:name="OVERHEIDop.GmbID/DC.identifier">gmb-2020-57906</meta:user-defined>
    <meta:user-defined meta:name="OVERHEIDop.versieInformatie"/>
  </office:meta>
</office:document-meta>
</file>