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hogen van de erfafscheiding en het plaatsen van een overkapping - Prinsenbaan 154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Prinsenbaan 154</text:span>, voor het verhogen van de erfafscheiding en het plaatsen van een overkapping, datum ontvangst 25 februari 2020.</text:p>
            <text:p text:style-name="common-al">Echt-Susteren, 0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0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4917.467 340171.67</meta:user-defined>
    <meta:user-defined meta:name="DC.title">Gemeente Echt-Susteren - aanvraag omgevingsvergunning - verhogen van de erfafscheiding en het plaatsen van een overkapping - Prinsenbaan 154, Koningsbosch</meta:user-defined>
    <meta:user-defined meta:name="OVERHEID.PostcodeHuisnummer/OVERHEIDop.postcodeHuisnummer">6104BJ 154</meta:user-defined>
    <meta:user-defined meta:name="OVERHEIDop.straatnaam">Prinsenbaan</meta:user-defined>
    <meta:user-defined meta:name="OVERHEIDop.woonplaats">Koningsbosch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901</meta:user-defined>
    <meta:user-defined meta:name="OVERHEIDop.GmbID/DC.identifier">gmb-2020-57901</meta:user-defined>
    <meta:user-defined meta:name="OVERHEIDop.versieInformatie"/>
  </office:meta>
</office:document-meta>
</file>