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een (glas-in-lood) atelier aan huis - Baakhoverweg 9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Baakhoverweg 9</text:span>, voor het realiseren van een (glas-in-lood) atelier aan huis, datum ontvangst 25 februari 2020.</text:p>
            <text:p text:style-name="common-al">Echt-Susteren, 0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89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9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9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7215.533 341458.126</meta:user-defined>
    <meta:user-defined meta:name="DC.title">Gemeente Echt-Susteren - aanvraag omgevingsvergunning - realiseren van een (glas-in-lood) atelier aan huis - Baakhoverweg 9, Susteren</meta:user-defined>
    <meta:user-defined meta:name="OVERHEID.PostcodeHuisnummer/OVERHEIDop.postcodeHuisnummer">6114RG 9</meta:user-defined>
    <meta:user-defined meta:name="OVERHEIDop.straatnaam">Baakhoverweg</meta:user-defined>
    <meta:user-defined meta:name="OVERHEIDop.woonplaats">Suster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7893</meta:user-defined>
    <meta:user-defined meta:name="OVERHEIDop.GmbID/DC.identifier">gmb-2020-57893</meta:user-defined>
    <meta:user-defined meta:name="OVERHEIDop.versieInformatie"/>
  </office:meta>
</office:document-meta>
</file>