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everstraat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verstraat 9 in Geldrop</text:p>
            <text:p text:style-name="common-al">Datum besluit: 21 februari 2020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1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89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30.04 382599.32</meta:user-defined>
    <meta:user-defined meta:name="DC.title">Kennisgeving sloopmelding Weverstraat 9 in Geldrop</meta:user-defined>
    <meta:user-defined meta:name="OVERHEID.PostcodeHuisnummer/OVERHEIDop.postcodeHuisnummer">5667RM 9</meta:user-defined>
    <meta:user-defined meta:name="OVERHEIDop.straatnaam">Weverstraat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7891</meta:user-defined>
    <meta:user-defined meta:name="OVERHEIDop.GmbID/DC.identifier">gmb-2020-57891</meta:user-defined>
    <meta:user-defined meta:name="OVERHEIDop.versieInformatie"/>
  </office:meta>
</office:document-meta>
</file>