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organiseren van het evenement Sjmaal - Beekveldweg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Beekveldweg 1, het organiseren van het evenement “Sjmaal”, datum ontvangst 20 februari 2020.</text:p>
            <text:p text:style-name="common-al">Echt-Susteren, 0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89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9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9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Cultuur en recreatie | Organisatie en beleid</meta:user-defined>
    <dc:language>nl</dc:language>
    <meta:user-defined meta:name="OVERHEID.EPSG28992/DC.spatial">189236.958 342766.101</meta:user-defined>
    <meta:user-defined meta:name="DC.title">Gemeente Echt-Susteren - aanvraag omgevingsvergunning - organiseren van het evenement Sjmaal - Beekveldweg 1, Susteren</meta:user-defined>
    <meta:user-defined meta:name="OVERHEID.PostcodeHuisnummer/OVERHEIDop.postcodeHuisnummer">6114AX 1</meta:user-defined>
    <meta:user-defined meta:name="OVERHEIDop.straatnaam">Beekveldweg</meta:user-defined>
    <meta:user-defined meta:name="OVERHEIDop.woonplaats">Suster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890</meta:user-defined>
    <meta:user-defined meta:name="OVERHEIDop.GmbID/DC.identifier">gmb-2020-57890</meta:user-defined>
    <meta:user-defined meta:name="OVERHEIDop.versieInformatie"/>
  </office:meta>
</office:document-meta>
</file>