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de Sepneuten  - 14 februari  - 3 kantines op Sportpark Tanthof Zui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| Carnaval de Sepneuten | 3 kantines op Sportpark Tanthof Zuid | aangevraag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032 443872</meta:user-defined>
    <meta:user-defined meta:name="DC.title">Gemeente Delft - aanvraag evenementenvergunning - Carnaval de Sepneuten  - 14 februari  - 3 kantines op Sportpark Tanthof Zuid, Delft</meta:user-defined>
    <meta:user-defined meta:name="OVERHEID.PostcodeHuisnummer/OVERHEIDop.postcodeHuisnummer">2626AB 4</meta:user-defined>
    <meta:user-defined meta:name="OVERHEIDop.straatnaam">Henk van Riessenlaan</meta:user-defined>
    <meta:user-defined meta:name="OVERHEIDop.woonplaats">Delf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89</meta:user-defined>
    <meta:user-defined meta:name="OVERHEIDop.GmbID/DC.identifier">gmb-2020-5789</meta:user-defined>
    <meta:user-defined meta:name="OVERHEIDop.versieInformatie"/>
  </office:meta>
</office:document-meta>
</file>