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luit, wijzigingsplan - Marktsingel ongenummerd te Slek</text:p>
      <text:section text:name="zakelijke-mededeling_id1-3-2" text:style-name="zakelijke-mededeling">
        <text:section text:name="zakelijke-mededeling-tekst_id1-3-2-1" text:style-name="zakelijke-mededeling-tekst">
          <text:section text:name="tekst_id1-3-2-1-1" text:style-name="tekst">
            <text:p text:style-name="common-al">Om de bestemming van Marktsingel ongenummerd te Slek (ECH, sectie G, nummer 5914 en 5915), te kunnen wijzigen zodat de realisatie van één woning mogelijk wordt, is een wijzigingsplan opgesteld.</text:p>
            <text:p text:style-name="common-al">Het ontwerpwijzigingsplan “Marktsingel ongenummerd te Slek” is op 6 februari 2020 ingekomen en voldoet aan alle gestelde voorwaarden. Het college heeft besloten de wijzigingsprocedure als bedoeld in artikel 3.9a van de Wet ruimtelijke ordening te volgen.</text:p>
            <text:p text:style-name="common-al">Het ontwerpwijzigingsplan ligt vanaf 6 maart 2020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text:a xlink:href="http://www.ruimtelijkeplannen.nl" xlink:type="simple">www.ruimtelijkeplannen.nl</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wijzigingsplan Marktsingel ongenummerd te Slek”. De zienswijzen dienen voorzien te zijn van een duidelijke en volledige vermelding van naam, adres en motivering. Voor het indienen van mondelinge zienswijzen kan contact opgenomen worden met het team Beleidsontwikkeling (0475 – 478 478).</text:p>
            <text:p text:style-name="common-al">Na afloop van de zienswijzenprocedure zal het college een standpunt innemen over de ingediende zienswijzen en een besluit nemen over de vaststelling van het wijzigingsplan.</text:p>
            <text:p text:style-name="common-al">Echt-Susteren, 5 maart 2020</text:p>
            <text:p text:style-name="common-al">Burgemeester en wethouders van Echt-Susteren,</text:p>
            <text:p text:style-name="common-al">dr. J.W.M.M.J. Hessels, burgemeester.</text:p>
            <text:p text:style-name="last-al">drs. G.W.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8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WP20190910-OW01</meta:user-defined>
    <dc:language>nl</dc:language>
    <meta:user-defined meta:name="OVERHEID.EPSG28992/DC.spatial">189832.349 344138.28</meta:user-defined>
    <meta:user-defined meta:name="DC.title">Gemeente Echt-Susteren - Ontwerpbesluit, wijzigingsplan - Marktsingel ongenummerd te Slek</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0-03-05</meta:user-defined>
    <meta:user-defined meta:name="DCTERMS.W3CDTF/OVERHEIDop.jaargang">2020</meta:user-defined>
    <meta:user-defined meta:name="OVERHEIDop.publicationIssue">57885</meta:user-defined>
    <meta:user-defined meta:name="OVERHEIDop.GmbID/DC.identifier">gmb-2020-57885</meta:user-defined>
    <meta:user-defined meta:name="OVERHEIDop.versieInformatie"/>
  </office:meta>
</office:document-meta>
</file>