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ing Beleidsregels voor de verlening van vergunningen als bedoeld in artikel 3 van de Verordening speelautomaten 2000 per 1 januari 2008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Beleidsregels voor de verlening van vergunningen als bedoeld in artikel 3 van de Verordening speelautomaten 2000 per 1 januari 2008 is ingetrokken en vervangen door Beleidsregel van de burgemeester van Heerlen houdende bepalingen omtrent de toekennings- en verdelingscriteria voor vergunningen voor het vestigen en exploiteren van een speelautomatenhal (Beleidsregels exploitatievergunningen speelautomatenhallen Heerlen 2020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88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– Intrekking Beleidsregels voor de verlening van vergunningen als bedoeld in artikel 3 van de Verordening speelautomaten 2000 per 1 januari 2008: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82</meta:user-defined>
    <meta:user-defined meta:name="OVERHEIDop.betreftRegeling">CVDR8939_1</meta:user-defined>
    <meta:user-defined meta:name="OVERHEIDop.GmbID/DC.identifier">gmb-2020-57882</meta:user-defined>
    <meta:user-defined meta:name="OVERHEIDop.versieInformatie"/>
  </office:meta>
</office:document-meta>
</file>