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romme Spieringweg 545 A, 2141 AK, verhogen van een plat dak met c.a. 1 meter, 01-03-2020, zaaknummer 3547524, olonummer 49914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88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8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8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01.659 485103.952</meta:user-defined>
    <meta:user-defined meta:name="DC.title">Aangevraagde omgevingsvergunning, Vijfhuizen, Kromme Spieringweg 545 A, 2141 AK, verhogen van een plat dak met c.a. 1 meter, 01-03-2020, zaaknummer 3547524, olonummer 4991481.</meta:user-defined>
    <meta:user-defined meta:name="OVERHEID.PostcodeHuisnummer/OVERHEIDop.postcodeHuisnummer">2141AK 521</meta:user-defined>
    <meta:user-defined meta:name="OVERHEIDop.straatnaam">Kromme Spieringweg</meta:user-defined>
    <meta:user-defined meta:name="OVERHEIDop.woonplaats">Vijfhuiz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881</meta:user-defined>
    <meta:user-defined meta:name="OVERHEIDop.GmbID/DC.identifier">gmb-2020-57881</meta:user-defined>
    <meta:user-defined meta:name="OVERHEIDop.versieInformatie"/>
  </office:meta>
</office:document-meta>
</file>