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ntelresedijk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ntelresedijk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8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46.33 389031.17</meta:user-defined>
    <meta:user-defined meta:name="DC.title">Ontvangst aanvraag omgevingsvergunning, Wintelresedijk in Oirschot, kappen van een boom</meta:user-defined>
    <meta:user-defined meta:name="OVERHEID.PostcodeHuisnummer/OVERHEIDop.postcodeHuisnummer">5688GW 3</meta:user-defined>
    <meta:user-defined meta:name="OVERHEIDop.straatnaam">Wintelresedijk</meta:user-defined>
    <meta:user-defined meta:name="OVERHEIDop.woonplaats">Oir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77</meta:user-defined>
    <meta:user-defined meta:name="OVERHEIDop.GmbID/DC.identifier">gmb-2020-57877</meta:user-defined>
    <meta:user-defined meta:name="OVERHEIDop.versieInformatie"/>
  </office:meta>
</office:document-meta>
</file>