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erschelde 84, 2134 WL, plaatsen cq vervangen van een blokhut, 29-02-2020, zaaknummer 3546843, olonummer 4990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1.28 480508.777</meta:user-defined>
    <meta:user-defined meta:name="DC.title">Aangevraagde omgevingsvergunning, Hoofddorp, Oosterschelde 84, 2134 WL, plaatsen cq vervangen van een blokhut, 29-02-2020, zaaknummer 3546843, olonummer 4990367.</meta:user-defined>
    <meta:user-defined meta:name="OVERHEID.PostcodeHuisnummer/OVERHEIDop.postcodeHuisnummer">2134WL 84</meta:user-defined>
    <meta:user-defined meta:name="OVERHEIDop.straatnaam">Oosterschelde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76</meta:user-defined>
    <meta:user-defined meta:name="OVERHEIDop.GmbID/DC.identifier">gmb-2020-57876</meta:user-defined>
    <meta:user-defined meta:name="OVERHEIDop.versieInformatie"/>
  </office:meta>
</office:document-meta>
</file>