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9 in Ter Aar - Orangerie, recreatiewoning en Schuur Smids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in Ter Aar - zaak nr.W-2019-0376 - aanvraag omgevingsvergunning voor Orangerie, recreatiewoning en Schuur Smidskade 9 - beslistermijn is verlengd met een periode van zes weken - verzonden 02-0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8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466289</meta:user-defined>
    <meta:user-defined meta:name="DC.title">Verlenging beslistermijn Smidskade 9 in Ter Aar - Orangerie, recreatiewoning en Schuur Smidskade 9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70</meta:user-defined>
    <meta:user-defined meta:name="OVERHEIDop.GmbID/DC.identifier">gmb-2020-57870</meta:user-defined>
    <meta:user-defined meta:name="OVERHEIDop.versieInformatie"/>
  </office:meta>
</office:document-meta>
</file>