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 - overige ontheffingen APV - het aanleggen van een inrit - Fortranweg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verige ontheffingen APV (Algemeen Plaatselijke Verordening), Fortranweg 14, het aanleggen van een inrit, 19-02-2020. Rechtsmiddel: Bezwaar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86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11</meta:user-defined>
    <dc:language>nl</dc:language>
    <meta:user-defined meta:name="OVERHEID.EPSG28992/DC.spatial">157267.742 465113.018</meta:user-defined>
    <meta:user-defined meta:name="DC.title">Gemeente Amersfoort, Bedrijventerreinen Calveen, De Hoef, Vathorst en De Wieken  - overige ontheffingen APV - het aanleggen van een inrit - Fortranweg 14, Amersfoort</meta:user-defined>
    <meta:user-defined meta:name="OVERHEID.PostcodeHuisnummer/OVERHEIDop.postcodeHuisnummer">3821BK 14</meta:user-defined>
    <meta:user-defined meta:name="OVERHEIDop.straatnaam">Fortranweg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69</meta:user-defined>
    <meta:user-defined meta:name="OVERHEIDop.GmbID/DC.identifier">gmb-2020-57869</meta:user-defined>
    <meta:user-defined meta:name="OVERHEIDop.versieInformatie"/>
  </office:meta>
</office:document-meta>
</file>