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ntsestraat ongenuumerd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februari 2020 een aanvraag omgevingsvergunning met zaaknummer <text:span text:style-name="nadrukvet">W-AOV200095 </text:span>hebben ontvangen voor het realiseren van 9 appartementen op de locatie<text:span text:style-name="nadrukvet"> Gentsestraat ongenummerd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86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181.04 360894.3</meta:user-defined>
    <meta:user-defined meta:name="DC.title">Ingekomen aanvraag omgevingsvergunning - Gentsestraat ongenuumerd in Sas van Gent</meta:user-defined>
    <meta:user-defined meta:name="OVERHEID.PostcodeHuisnummer/OVERHEIDop.postcodeHuisnummer">4551CC 5</meta:user-defined>
    <meta:user-defined meta:name="OVERHEIDop.straatnaam">Gentsestraat</meta:user-defined>
    <meta:user-defined meta:name="OVERHEIDop.woonplaats">Sas van Gent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863</meta:user-defined>
    <meta:user-defined meta:name="OVERHEIDop.GmbID/DC.identifier">gmb-2020-57863</meta:user-defined>
    <meta:user-defined meta:name="OVERHEIDop.versieInformatie"/>
  </office:meta>
</office:document-meta>
</file>