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lierhors 79, 2134 XM, vergroten van de bestaande dakopbouw van de woning, 28-02-2020, zaaknummer 3544868, olonummer 4979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86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83.391 481233.599</meta:user-defined>
    <meta:user-defined meta:name="DC.title">Aangevraagde omgevingsvergunning, Hoofddorp, Vlierhors 79, 2134 XM, vergroten van de bestaande dakopbouw van de woning, 28-02-2020, zaaknummer 3544868, olonummer 4979231.</meta:user-defined>
    <meta:user-defined meta:name="OVERHEID.PostcodeHuisnummer/OVERHEIDop.postcodeHuisnummer">2134XM 79</meta:user-defined>
    <meta:user-defined meta:name="OVERHEIDop.straatnaam">Vliehors</meta:user-defined>
    <meta:user-defined meta:name="OVERHEIDop.woonplaats">Hoofddor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61</meta:user-defined>
    <meta:user-defined meta:name="OVERHEIDop.GmbID/DC.identifier">gmb-2020-57861</meta:user-defined>
    <meta:user-defined meta:name="OVERHEIDop.versieInformatie"/>
  </office:meta>
</office:document-meta>
</file>