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ie Jofferengaarde 3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 4 maart 2020</text:p>
            <text:p text:style-name="common-al">Activiteit: het maken van een overkapping bij de voordeur</text:p>
            <text:p text:style-name="common-al">WABO-Wabonummer: OV 807041</text:p>
            <text:p text:style-name="common-al">Datum ontvangst aanvraag: 1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785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85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79.049 451667.431</meta:user-defined>
    <meta:user-defined meta:name="DC.title">Nieuwe aanvraag omgevingsvergunning, Drie Jofferengaarde 31 in Odijk</meta:user-defined>
    <meta:user-defined meta:name="OVERHEID.PostcodeHuisnummer/OVERHEIDop.postcodeHuisnummer">3984JW 31</meta:user-defined>
    <meta:user-defined meta:name="OVERHEIDop.straatnaam">Drie Jofferengaarde</meta:user-defined>
    <meta:user-defined meta:name="OVERHEIDop.woonplaats">Od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858</meta:user-defined>
    <meta:user-defined meta:name="OVERHEIDop.GmbID/DC.identifier">gmb-2020-57858</meta:user-defined>
    <meta:user-defined meta:name="OVERHEIDop.versieInformatie"/>
  </office:meta>
</office:document-meta>
</file>