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edrijfsuitje “Expeditie Robinson” in Rhijna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4 maart 2020</text:p>
            <text:p text:style-name="common-al">Locatie: grasveld “Weide tot Vermaeck”  in Rhijnauwen</text:p>
            <text:p text:style-name="common-al">Datum en tijdstip evenement: 7 maart 2020 van 10:00 uur tot 12:00 uur</text:p>
            <text:p text:style-name="common-al">Zaaknummer: 807026</text:p>
            <text:p text:style-name="common-al">Bestuursorgaan: college van burgemeester en wethouders</text:p>
            <text:p text:style-name="common-al">Datum akkoordmelding: 2 maart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8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0657 453537</meta:user-defined>
    <meta:user-defined meta:name="DC.title">Akkoord melding klein evenement APV, voor het houden van een bedrijfsuitje “Expeditie Robinson” in Rhijnauwen</meta:user-defined>
    <meta:user-defined meta:name="OVERHEID.PostcodeHuisnummer/OVERHEIDop.postcodeHuisnummer">3981HH 16</meta:user-defined>
    <meta:user-defined meta:name="OVERHEIDop.straatnaam">Rhijnauwenselaan</meta:user-defined>
    <meta:user-defined meta:name="OVERHEIDop.woonplaats">Bunni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48</meta:user-defined>
    <meta:user-defined meta:name="OVERHEIDop.GmbID/DC.identifier">gmb-2020-57848</meta:user-defined>
    <meta:user-defined meta:name="OVERHEIDop.versieInformatie"/>
  </office:meta>
</office:document-meta>
</file>