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 - overige ontheffingen APV - houden van het evenement Koningsdag winkelcentrum Vathorst - 27 april 2020 - Winkelcentrum Vathors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, Overige ontheffingen APV (Algemeen Plaatselijke Verordening), , het houden van het evenement Koningsdag winkelcentrum Vathorst op 27 april 2020, 14-02-2020. Rechtsmiddel: Bezwaar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4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317</meta:user-defined>
    <dc:language>nl</dc:language>
    <meta:user-defined meta:name="OVERHEID.EPSG28992/DC.spatial">157953.03 467407.99</meta:user-defined>
    <meta:user-defined meta:name="DC.title">Gemeente Amersfoort, Vathorst/Hooglandervee - overige ontheffingen APV - houden van het evenement Koningsdag winkelcentrum Vathorst - 27 april 2020 - Winkelcentrum Vathorst, Amersfoort</meta:user-defined>
    <meta:user-defined meta:name="OVERHEID.PostcodeHuisnummer/OVERHEIDop.postcodeHuisnummer">3825MJ 3</meta:user-defined>
    <meta:user-defined meta:name="OVERHEIDop.straatnaam">Cruquius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47</meta:user-defined>
    <meta:user-defined meta:name="OVERHEIDop.GmbID/DC.identifier">gmb-2020-57847</meta:user-defined>
    <meta:user-defined meta:name="OVERHEIDop.versieInformatie"/>
  </office:meta>
</office:document-meta>
</file>