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0 heeft de gemeente een exploitatieovereenkomst gesloten.</text:p>
            <text:p text:style-name="common-al">Deze overeenkomst gaat over de realisatie van 2 vrijstaande woningen in Bruchem en omzetting van de bedrijfswoningen naar de bestemming wonen.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5 maart 2020 tot en met woensdag 15 april 2020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8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3119 422136</meta:user-defined>
    <meta:user-defined meta:name="DC.title">Burgemeester en wethouders van Zaltbommel – Gesloten exploitatieovereenkomst</meta:user-defined>
    <meta:user-defined meta:name="OVERHEID.PostcodeHuisnummer/OVERHEIDop.postcodeHuisnummer">5314NB 3</meta:user-defined>
    <meta:user-defined meta:name="OVERHEIDop.straatnaam">Kleinestraat</meta:user-defined>
    <meta:user-defined meta:name="OVERHEIDop.woonplaats">Bruchem</meta:user-defined>
    <meta:user-defined meta:name="DCTERMS.W3CDTF/DCTERMS.available">2020-03-04</meta:user-defined>
    <meta:user-defined meta:name="DCTERMS.W3CDTF/OVERHEIDop.jaargang">2020</meta:user-defined>
    <meta:user-defined meta:name="OVERHEIDop.publicationIssue">57841</meta:user-defined>
    <meta:user-defined meta:name="OVERHEIDop.GmbID/DC.identifier">gmb-2020-57841</meta:user-defined>
    <meta:user-defined meta:name="OVERHEIDop.versieInformatie"/>
  </office:meta>
</office:document-meta>
</file>