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ummer 6 (HAM00 N 970 en 971) in Den Ham, Internationaal Motortreffen 19 en 20-06-2020 van 16.00 tot 01.00, ontvangen 25-2-2020, zaaknummer 1700ESUITE992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istweg naast huisnummer 6 (HAM00 N 970 en 971) in Den Ham</text:p>
            <text:p text:style-name="common-al">Wat: Internationaal Motortreffen 19 en 20-06-2020</text:p>
            <text:p text:style-name="common-al">Wanneer: 19-06-2020 en 20-03-2020 van 16.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8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ternationaal Motortreffen 19 en 20-06-2020</meta:user-defined>
    <dc:language>nl</dc:language>
    <meta:user-defined meta:name="OVERHEID.EPSG28992/DC.spatial">232608.027903097 496503.824831066</meta:user-defined>
    <meta:user-defined meta:name="DC.title">Gemeente Twenterand - Ingekomen aanvraag, Twistweg naast huisnummer 6 (HAM00 N 970 en 971) in Den Ham, Internationaal Motortreffen 19 en 20-06-2020 van 16.00 tot 01.00, ontvangen 25-2-2020, zaaknummer 1700ESUITE99222020</meta:user-defined>
    <meta:user-defined meta:name="OVERHEID.PostcodeHuisnummer/OVERHEIDop.postcodeHuisnummer">7683RB 6</meta:user-defined>
    <meta:user-defined meta:name="OVERHEIDop.straatnaam">Twistweg</meta:user-defined>
    <meta:user-defined meta:name="OVERHEIDop.woonplaats">Den Ham</meta:user-defined>
    <meta:user-defined meta:name="DCTERMS.W3CDTF/DCTERMS.available">2020-03-11</meta:user-defined>
    <meta:user-defined meta:name="OVERHEIDop.externeBijlage">aanvraag|exb-2020-10777</meta:user-defined>
    <meta:user-defined meta:name="DCTERMS.W3CDTF/OVERHEIDop.jaargang">2020</meta:user-defined>
    <meta:user-defined meta:name="OVERHEIDop.publicationIssue">57835</meta:user-defined>
    <meta:user-defined meta:name="OVERHEIDop.GmbID/DC.identifier">gmb-2020-57835</meta:user-defined>
    <meta:user-defined meta:name="OVERHEIDop.versieInformatie"/>
  </office:meta>
</office:document-meta>
</file>