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Reegreppel 19, 4251D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eegreppel 19, 4251DV</text:span>, kapsalon starten (OV20200133/4978365); ingekomen op 24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83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698.438 425031.19</meta:user-defined>
    <meta:user-defined meta:name="DC.title">Gemeente Altena - aanvraag omgevingsvergunning Werkendam: Reegreppel 19, 4251DV</meta:user-defined>
    <meta:user-defined meta:name="OVERHEID.PostcodeHuisnummer/OVERHEIDop.postcodeHuisnummer">4251DV 19</meta:user-defined>
    <meta:user-defined meta:name="OVERHEIDop.straatnaam">Reegreppel</meta:user-defined>
    <meta:user-defined meta:name="OVERHEIDop.woonplaats">Werken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31</meta:user-defined>
    <meta:user-defined meta:name="OVERHEIDop.GmbID/DC.identifier">gmb-2020-57831</meta:user-defined>
    <meta:user-defined meta:name="OVERHEIDop.versieInformatie"/>
  </office:meta>
</office:document-meta>
</file>