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 - aanvraag omgevingsvergunning - bouwen van een woning   - Nijmeg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Nijmegenstraat 4, het bouwen van een woning, Rechtsmiddel: Geen. Ter informatie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2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2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62</meta:user-defined>
    <dc:language>nl</dc:language>
    <meta:user-defined meta:name="OVERHEID.EPSG28992/DC.spatial">154792.05 463172.16</meta:user-defined>
    <meta:user-defined meta:name="DC.title">Gemeente Amersfoort, Vathorst/Hooglanderveen  - aanvraag omgevingsvergunning - bouwen van een woning   - Nijmegenstraat 4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28</meta:user-defined>
    <meta:user-defined meta:name="OVERHEIDop.GmbID/DC.identifier">gmb-2020-57828</meta:user-defined>
    <meta:user-defined meta:name="OVERHEIDop.versieInformatie"/>
  </office:meta>
</office:document-meta>
</file>