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tijdelijke verkeersmaatregelen tijdens evenementen - Afsluiting Markt i.v.m. Brocante in Dorestad  - 4 en  5 april 2020 - Markt,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fsluiting Markt i.v.m. Brocante in Dorestad op zaterdag 4 en zondag 5 april 2020</text:span>
          </text:p>
            <text:p text:style-name="common-al">I.v.m. de organisatie van Brocante in Dorestad in de historische binnenstad van Wijk bij Duurstede wordt op zaterdag 4 en zondag 5 april de Markt en de Veldpoortstraat afgesloten voor al het verkeer uitgezonderd voetgangers.</text:p>
            <text:p text:style-name="common-al">In combinatie met hierboven genoemde afsluitingen wordt het éénrichtingsverkeer op de  Achterstraat, Muntstraat en Volderstraat opgeheven zodat alle parkeerplaatsen voor vergunninghouders bereikbaar blijven. Tevens is het Apostelpad opengesteld voor autoverkeer zodat verkeer de binnenstad kan verlaten. De organisatie ziet erop toe dat het overige verkeer minimale hinder van dit evenement zal ondervinden. Meer informatie over het evenement is te vinden op de website <text:a xlink:href="http://www.geavanvulpen.nl" xlink:type="simple">www.geavanvulpen.nl</text:a>.</text:p>
            <text:p text:style-name="common-al">Kenmerk gemeente WbD: 2020-0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782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2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2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Verkeer | Organisatie en beleid</meta:user-defined>
    <meta:user-defined meta:name="OVERHEIDop.referentienummer">2020-083</meta:user-defined>
    <dc:language>nl</dc:language>
    <meta:user-defined meta:name="OVERHEID.EPSG28992/DC.spatial">152123.633 442713.018</meta:user-defined>
    <meta:user-defined meta:name="DC.title">Gemeente Wijk bij Duurstede - tijdelijke verkeersmaatregelen tijdens evenementen - Afsluiting Markt i.v.m. Brocante in Dorestad  - 4 en  5 april 2020 - Markt, Wijk bij Duurstede</meta:user-defined>
    <meta:user-defined meta:name="OVERHEID.PostcodeHuisnummer/OVERHEIDop.postcodeHuisnummer">3961BC 24</meta:user-defined>
    <meta:user-defined meta:name="OVERHEIDop.straatnaam">Markt</meta:user-defined>
    <meta:user-defined meta:name="OVERHEIDop.woonplaats">Wijk bij Duurstede</meta:user-defined>
    <meta:user-defined meta:name="DCTERMS.W3CDTF/DCTERMS.available">2020-03-05</meta:user-defined>
    <meta:user-defined meta:name="DCTERMS.W3CDTF/OVERHEIDop.jaargang">2020</meta:user-defined>
    <meta:user-defined meta:name="OVERHEIDop.publicationIssue">57821</meta:user-defined>
    <meta:user-defined meta:name="OVERHEIDop.GmbID/DC.identifier">gmb-2020-57821</meta:user-defined>
    <meta:user-defined meta:name="OVERHEIDop.versieInformatie"/>
  </office:meta>
</office:document-meta>
</file>