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Kesteren, Meezendreef 5, aanbrengen gevelreclam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text:p>
            <text:p text:style-name="common-al">- aanbrengen gevelreclame, Meezendreef 5, Kesteren (23-12-2019)</text:p>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8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Economie | Organisatie en beleid</meta:user-defined>
    <dc:language>nl</dc:language>
    <meta:user-defined meta:name="OVERHEID.EPSG28992/DC.spatial">167614 437230</meta:user-defined>
    <meta:user-defined meta:name="DC.title">Verleende omgevingsvergunning Kesteren, Meezendreef 5, aanbrengen gevelreclame</meta:user-defined>
    <meta:user-defined meta:name="OVERHEID.PostcodeHuisnummer/OVERHEIDop.postcodeHuisnummer">4041AC 5</meta:user-defined>
    <meta:user-defined meta:name="OVERHEIDop.straatnaam">Meezendreef</meta:user-defined>
    <meta:user-defined meta:name="OVERHEIDop.woonplaats">Kesteren</meta:user-defined>
    <meta:user-defined meta:name="DCTERMS.W3CDTF/DCTERMS.available">2020-01-10</meta:user-defined>
    <meta:user-defined meta:name="DCTERMS.W3CDTF/OVERHEIDop.jaargang">2020</meta:user-defined>
    <meta:user-defined meta:name="OVERHEIDop.publicationIssue">5781</meta:user-defined>
    <meta:user-defined meta:name="OVERHEIDop.GmbID/DC.identifier">gmb-2020-5781</meta:user-defined>
    <meta:user-defined meta:name="OVERHEIDop.versieInformatie"/>
  </office:meta>
</office:document-meta>
</file>