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r kavel 19 te Maastricht. Kennisgeving nieuwe aanvraag omgevingsvergunning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69WB</text:p>
            <text:p text:style-name="common-al">
            <text:span text:style-name="nadrukvet">Stater kavel 19 te Maastricht</text:span>
          </text:p>
            <text:p text:style-name="common-al">
            <text:span text:style-name="nadrukvet">het bouwen van een woonhuis</text:span>
          </text:p>
            <text:p text:style-name="common-al"/>
            <text:p text:style-name="common-al">
            <text:span text:style-name="nadrukvet">Datum ontvangst aanvraag:</text:span> 2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80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19.36 320049.12</meta:user-defined>
    <meta:user-defined meta:name="DC.title">Stater kavel 19 te Maastricht. Kennisgeving nieuwe aanvraag omgevingsvergunning, het bouwen van een woonhuis</meta:user-defined>
    <meta:user-defined meta:name="OVERHEID.PostcodeHuisnummer/OVERHEIDop.postcodeHuisnummer">6225EV 10</meta:user-defined>
    <meta:user-defined meta:name="OVERHEIDop.straatnaam">Stater</meta:user-defined>
    <meta:user-defined meta:name="OVERHEIDop.woonplaats">Maastric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09</meta:user-defined>
    <meta:user-defined meta:name="OVERHEIDop.GmbID/DC.identifier">gmb-2020-57809</meta:user-defined>
    <meta:user-defined meta:name="OVERHEIDop.versieInformatie"/>
  </office:meta>
</office:document-meta>
</file>