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van bomen nabij Wijkhuis - Frankenweg / Steenstraa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5034</text:p>
            <text:p text:style-name="common-al">Voor                            : kappen van bomen nabij Wijkhuis</text:p>
            <text:p text:style-name="common-al">Locatie                        : Frankenweg / Steenstraat, Wijk bij Duurstede</text:p>
            <text:p text:style-name="common-al">Datum ontvangst        : 24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80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65034</meta:user-defined>
    <dc:language>nl</dc:language>
    <meta:user-defined meta:name="OVERHEID.EPSG28992/DC.spatial">151980 443303</meta:user-defined>
    <meta:user-defined meta:name="DC.title">Gemeente Wijk bij Duurstede - aanvraag omgevingsvergunning - kappen van bomen nabij Wijkhuis - Frankenweg / Steenstraat, Wijk bij Duurstede</meta:user-defined>
    <meta:user-defined meta:name="OVERHEID.PostcodeHuisnummer/OVERHEIDop.postcodeHuisnummer">3962CE 2</meta:user-defined>
    <meta:user-defined meta:name="OVERHEIDop.straatnaam">Frankenweg</meta:user-defined>
    <meta:user-defined meta:name="OVERHEIDop.woonplaats">Wijk bij Duurste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08</meta:user-defined>
    <meta:user-defined meta:name="OVERHEIDop.GmbID/DC.identifier">gmb-2020-57808</meta:user-defined>
    <meta:user-defined meta:name="OVERHEIDop.versieInformatie"/>
  </office:meta>
</office:document-meta>
</file>