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an Heldenstraat 84, 4251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Heldenstraat 84, 4251BT</text:span>, veranda met overkapping realiseren (OV20200143/4984819); ingekomen op 26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8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92.455 424633.042</meta:user-defined>
    <meta:user-defined meta:name="DC.title">Gemeente Altena - aanvraag omgevingsvergunning Werkendam: van Heldenstraat 84, 4251BT</meta:user-defined>
    <meta:user-defined meta:name="OVERHEID.PostcodeHuisnummer/OVERHEIDop.postcodeHuisnummer">4251BT 84</meta:user-defined>
    <meta:user-defined meta:name="OVERHEIDop.straatnaam">van Heldenstraat</meta:user-defined>
    <meta:user-defined meta:name="OVERHEIDop.woonplaats">Werke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07</meta:user-defined>
    <meta:user-defined meta:name="OVERHEIDop.GmbID/DC.identifier">gmb-2020-57807</meta:user-defined>
    <meta:user-defined meta:name="OVERHEIDop.versieInformatie"/>
  </office:meta>
</office:document-meta>
</file>