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van bestaande woning - Veldoven 26, 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5015</text:p>
            <text:p text:style-name="common-al">Voor                            : vergroten van bestaande woning</text:p>
            <text:p text:style-name="common-al">Locatie                        : Veldoven 26, (3961 EV) Wijk bij Duurstede</text:p>
            <text:p text:style-name="common-al">Datum ontvangst        : 24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80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65015</meta:user-defined>
    <dc:language>nl</dc:language>
    <meta:user-defined meta:name="OVERHEID.EPSG28992/DC.spatial">151159.636 443155.569</meta:user-defined>
    <meta:user-defined meta:name="DC.title">Gemeente Wijk bij Duurstede - aanvraag omgevingsvergunning - vergroten van bestaande woning - Veldoven 26,  Wijk bij Duurstede</meta:user-defined>
    <meta:user-defined meta:name="OVERHEID.PostcodeHuisnummer/OVERHEIDop.postcodeHuisnummer">3961EV 26</meta:user-defined>
    <meta:user-defined meta:name="OVERHEIDop.straatnaam">Veldoven</meta:user-defined>
    <meta:user-defined meta:name="OVERHEIDop.woonplaats">Wijk bij Duursted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805</meta:user-defined>
    <meta:user-defined meta:name="OVERHEIDop.GmbID/DC.identifier">gmb-2020-57805</meta:user-defined>
    <meta:user-defined meta:name="OVERHEIDop.versieInformatie"/>
  </office:meta>
</office:document-meta>
</file>