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26  - verlening vergunning voor tijdelijk gebruik van de weg - tijdelijk plaatsen van een container van 3 t/m 16 maart 2020 - Gaastgracht t.h.v. nr.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 26, Vergunning voor tijdelijk gebruik van de weg, Gaastgracht t.h.v. nr. 7, het tijdelijk plaatsen van een container van 3 t/m 16 maart 2020, 18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08</meta:user-defined>
    <dc:language>nl</dc:language>
    <meta:user-defined meta:name="OVERHEID.EPSG28992/DC.spatial">158219.99 467642.17</meta:user-defined>
    <meta:user-defined meta:name="DC.title">Gemeente Amersfoort, Vathorst/Hooglanderveen 26  - verlening vergunning voor tijdelijk gebruik van de weg - tijdelijk plaatsen van een container van 3 t/m 16 maart 2020 - Gaastgracht t.h.v. nr. 7, Amersfoort</meta:user-defined>
    <meta:user-defined meta:name="OVERHEID.PostcodeHuisnummer/OVERHEIDop.postcodeHuisnummer">3826BM 7</meta:user-defined>
    <meta:user-defined meta:name="OVERHEIDop.straatnaam">Gaastgrach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03</meta:user-defined>
    <meta:user-defined meta:name="OVERHEIDop.GmbID/DC.identifier">gmb-2020-57803</meta:user-defined>
    <meta:user-defined meta:name="OVERHEIDop.versieInformatie"/>
  </office:meta>
</office:document-meta>
</file>