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angeland 26, Midwoud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svesten van buitenlandse werknemers</text:p>
            <text:p text:style-name="common-al">met ontvangstdatum 25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80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0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0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825.822 525546.122</meta:user-defined>
    <meta:user-defined meta:name="DC.title">Gemeente Medemblik, Aanvraag omgevingsvergunning, Langeland 26, Midwoud week 10</meta:user-defined>
    <meta:user-defined meta:name="OVERHEID.PostcodeHuisnummer/OVERHEIDop.postcodeHuisnummer">1679WE 26</meta:user-defined>
    <meta:user-defined meta:name="OVERHEIDop.straatnaam">Langeland</meta:user-defined>
    <meta:user-defined meta:name="OVERHEIDop.woonplaats">Midwou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801</meta:user-defined>
    <meta:user-defined meta:name="OVERHEIDop.GmbID/DC.identifier">gmb-2020-57801</meta:user-defined>
    <meta:user-defined meta:name="OVERHEIDop.versieInformatie"/>
  </office:meta>
</office:document-meta>
</file>