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verlening omgevingsvergunning - plaatsen van een dakkapel voorzijde   - Kethelsesluis 4, 3133 MG 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verleend: </text:p>
            <text:p text:style-name="common-al"/>
            <text:p text:style-name="common-al">Voor                               :  het plaatsen van een dakkapel voorzijde  </text:p>
            <text:p text:style-name="common-al">Met de adressering         :  Kethelsesluis 4, 3133 MG  </text:p>
            <text:p text:style-name="common-al">Kenmerk                         :  OVXINR-6166</text:p>
            <text:p text:style-name="common-al">Type aanvraag                :  vergunningaanvraag regulier behandelen</text:p>
            <text:p text:style-name="common-al">Datum ontvangst            :  4 december 2019</text:p>
            <text:p text:style-name="common-al">Datum beschikking         :   6 januari 2020</text:p>
            <text:p text:style-name="common-al"/>
            <text:p text:style-name="common-al">Tegen het besluit kan binnen zes weken na bekendmaking bezwaar worden aangetekend. Het </text:p>
            <text:p text:style-name="common-al">bezwaarschrift kan worden ingediend bij burgemeester en wethouders van Vlaardingen, p/a het hoofd </text:p>
            <text:p text:style-name="common-al">van het team Bijzondere Wetten, Bouw- en Woningtoezicht, Postbus 1002, 3130 EB Vlaardingen. De </text:p>
            <text:p text:style-name="common-al">beschikking treedt in werking nadat de termijn voor het indienen van een bezwaarschrift is verstreken. </text:p>
            <text:p text:style-name="common-al">Het indienen van een bezwaarschrift schorst de werking van het besluit niet. Hebben u of derde </text:p>
            <text:p text:style-name="common-al">belanghebbenden er veel belang bij dat dit besluit niet in werking treedt, dan kan een voorlopige </text:p>
            <text:p text:style-name="common-al">voorziening worden gevraagd bij de voorzieningenrechter van de sector bestuursrecht van de </text:p>
            <text:p text:style-name="common-al">Rechtbank in Rotterdam, Postbus 50951, 3007 BM Rotterdam. Wanneer een voorlopige voorziening </text:p>
            <text:p text:style-name="common-al">wordt aangevraagd treedt de beschikking pas in werking nadat hierover een beslissing is genomen.</text:p>
            <text:p text:style-name="common-al"/>
            <text:p text:style-name="common-al">De beschikking en de bijbehorende stukken kunt u digitaal opvragen via het gemeentelijk e-mailadres: <text:a xlink:href="mailto:waboregie@vlaardingen.nl" xlink:type="simple">waboregie@vlaardingen.nl</text:a>.van het team Bijzondere Wetten, Bouw- &amp; Woningtoezicht, Postbus 1002, 3130 EB Vlaarding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780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66</meta:user-defined>
    <dc:language>nl</dc:language>
    <meta:user-defined meta:name="OVERHEID.EPSG28992/DC.spatial">83001 435318</meta:user-defined>
    <meta:user-defined meta:name="DC.title">Gemeente Vlaardingen - verlening omgevingsvergunning - plaatsen van een dakkapel voorzijde   - Kethelsesluis 4, 3133 MG   Vlaardingen</meta:user-defined>
    <meta:user-defined meta:name="OVERHEID.PostcodeHuisnummer/OVERHEIDop.postcodeHuisnummer">3133MG 4</meta:user-defined>
    <meta:user-defined meta:name="OVERHEIDop.straatnaam">Kethelsesluis</meta:user-defined>
    <meta:user-defined meta:name="OVERHEIDop.woonplaats">Vlaarding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5780</meta:user-defined>
    <meta:user-defined meta:name="OVERHEIDop.GmbID/DC.identifier">gmb-2020-5780</meta:user-defined>
    <meta:user-defined meta:name="OVERHEIDop.versieInformatie"/>
  </office:meta>
</office:document-meta>
</file>