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ubsidie peuteropvang en voorschoolse educatie gemeente Brielle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3 januari 2020,</text:p>
            <text:p text:style-name="al">gelet op:</text:p>
            <text:p text:style-name="al">Wet Harmonisatie Kinderopvang en Peuterspeelzaalwerk</text:p>
            <text:p text:style-name="al">Algemene wet bestuursrecht</text:p>
            <text:p text:style-name="al">Algemene subsidieverordening Brielle 2011</text:p>
            <text:p text:style-name="al">College besluit 17 oktober 2017</text:p>
            <text:p text:style-name="al">College besluit 21 januari 2020</text:p>
            <text:p text:style-name="al">Advies Commissie Samenleving 3 februari 2020</text:p>
            <text:p text:style-name="al">Besluit:</text:p>
            <text:p text:style-name="al">
            <text:span text:style-name="nadrukvet">Vast te stellen de Verordening subsidie peuteropvang en voorschoolse educatie gemeente Brielle 2020</text:span>
          </text:p>
            <text:p text:style-name="al"/>
            <text:p text:style-name="al">en de Verordening subsidie peuteropvang en voorschoolse educatie gemeente Brielle 2018 in te trekk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Kinderopvang - opvang opgenomen in het Landelijk Register kinderopvang, het LRK, volgens de vereisten van de wet kinderopvang. </text:p>
                </text:list-item>
                <text:list-item text:style-override="id1-3-2-2-1-3-2-2">
                  <text:number>2.</text:number>
                  <text:p text:style-name="al">Voorschools VVE programma - integraal programma voorschoolse educatie, waarin op gestructureerde en samenhangende wijze de ontwikkeling van peuters van 2,5 tot 4 jaar wordt gestimuleerd op het gebied van taal.</text:p>
                </text:list-item>
                <text:list-item text:style-override="id1-3-2-2-1-3-2-3">
                  <text:number>3.</text:number>
                  <text:p text:style-name="al">Kinderopvangtoeslag (KOT) - de tegemoetkoming van het Rijk via de belastingdienst aan ouders bedoeld als gedeeltelijke bijdrage in de kosten voor in het LRK geregistreerde kinderopvang. </text:p>
                </text:list-item>
                <text:list-item text:style-override="id1-3-2-2-1-3-2-4">
                  <text:number>4.</text:number>
                  <text:p text:style-name="al">Peuteropvang - een aanbod voorschoolse opvang van 6 uur per week gedurende 40 weken.</text:p>
                </text:list-item>
                <text:list-item text:style-override="id1-3-2-2-1-3-2-5">
                  <text:number>5.</text:number>
                  <text:p text:style-name="al">VVE aanbod - voorschools aanbod van 16 uur per week, gedurende 40 weken voor de VVE doelgroep.</text:p>
                </text:list-item>
                <text:list-item text:style-override="id1-3-2-2-1-3-2-6">
                  <text:number>6.</text:number>
                  <text:p text:style-name="al">VVE doelgroeppeuters - peuters die in aanmerking komen voor een VVE-programma op grond van door het college vastgestelde criteria.</text:p>
                </text:list-item>
                <text:list-item text:style-override="id1-3-2-2-1-3-2-7">
                  <text:number>7.</text:number>
                  <text:p text:style-name="al">Toeslagouder(s) - ouder(s) die wel recht heeft/hebben op de kinderopvangtoeslag van de rijksoverheid. </text:p>
                </text:list-item>
                <text:list-item text:style-override="id1-3-2-2-1-3-2-8">
                  <text:number>8.</text:number>
                  <text:p text:style-name="al">Niet-toeslagouder(s) - ouder(s) die geen recht heeft/hebben op de kinderopvangtoeslag van de rijksoverheid.</text:p>
                </text:list-item>
                <text:list-item text:style-override="id1-3-2-2-1-3-2-9">
                  <text:number>9.</text:number>
                  <text:p text:style-name="al">LRK - Landelijk Register Kinderopvang.</text:p>
                </text:list-item>
                <text:list-item text:style-override="id1-3-2-2-1-3-2-10">
                  <text:number>10.</text:number>
                  <text:p text:style-name="al">Ouders - ouder(s) of verzorgers van de peuter.</text:p>
                </text:list-item>
                <text:list-item text:style-override="id1-3-2-2-1-3-2-11">
                  <text:number>11.</text:number>
                  <text:p text:style-name="al"> Normtarief - een door de gemeente te bepalen beoogde opbrengst per uur peuteropvang. Het werkelijke uurtarief van de aanbieder kan hier van afwijken.</text:p>
                </text:list-item>
                <text:list-item text:style-override="id1-3-2-2-1-3-2-12">
                  <text:number>12.</text:number>
                  <text:p text:style-name="al">OAB - Onderwijs Achterstanden Beleid</text:p>
                </text:list-item>
                <text:list-item text:style-override="id1-3-2-2-1-3-2-13">
                  <text:number>13.</text:number>
                  <text:p text:style-name="al">College - Burgemeester en wethouders van de gemeente Brielle. </text:p>
                </text:list-item>
              </text:list>
              <text:p text:style-name="al"/>
            </text:section>
            <text:section text:name="artikel_id1-3-2-2-1-4" text:style-name="artikel">
              <text:p text:style-name="artikel_kop_titel"><text:span text:style-name="artikel_kop_label">Artikel</text:span> <text:span text:style-name="artikel_kop_nr">2</text:span> Algemene subsidieverordening/deze verordening</text:p>
              <text:list text:style-name="id1-3-2-2-1-4-2">
                <text:list-item text:style-override="id1-3-2-2-1-4-2-1">
                  <text:number>1.</text:number>
                  <text:p text:style-name="al">De Algemene subsidieverordening gemeente Brielle is van toepassing op subsidies die op basis van deze verordening worden verleend.</text:p>
                </text:list-item>
                <text:list-item text:style-override="id1-3-2-2-1-4-2-2">
                  <text:number>2.</text:number>
                  <text:p text:style-name="al">Voor zover in de Algemene subsidieverordening afwijkende bepalingen zijn opgenomen ten opzichte van deze verordening, geldt deze verorden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Subsidie voor deelname peuters aan de peuteropvang</text:p>
              <text:list text:style-name="id1-3-2-2-2-3-2">
                <text:list-item text:style-override="id1-3-2-2-2-3-2-1">
                  <text:number>1.</text:number>
                  <text:p text:style-name="al">Het college kan subsidie verstrekken aan een organisatie voor kinderopvang:</text:p>
                  <text:list text:style-name="id1-3-2-2-2-3-2-1-3">
                    <text:list-item text:style-override="id1-3-2-2-2-3-2-1-3-1">
                      <text:number>a.</text:number>
                      <text:p text:style-name="al">voor peuteropvang voor een peuter van (niet) toeslagouders;</text:p>
                    </text:list-item>
                    <text:list-item text:style-override="id1-3-2-2-2-3-2-1-3-2">
                      <text:number>b.</text:number>
                      <text:p text:style-name="al">voor VVE peuteropvang voor een peuter van (niet) toeslagouders;</text:p>
                    </text:list-item>
                  </text:list>
                </text:list-item>
              </text:list>
              <text:p text:style-name="al"/>
              <text:p text:style-name="al">Deze subsidie is voor deelname van peuters woonachtig in de gemeente Brielle.</text:p>
              <text:p text:style-name="al"/>
            </text:section>
            <text:section text:name="artikel_id1-3-2-2-2-4" text:style-name="artikel">
              <text:p text:style-name="artikel_kop_titel"><text:span text:style-name="artikel_kop_label">Artikel</text:span> <text:span text:style-name="artikel_kop_nr">4</text:span> Aanvraag subsidie voor deelname aan de peuteropvang</text:p>
              <text:list text:style-name="id1-3-2-2-2-4-2">
                <text:list-item text:style-override="id1-3-2-2-2-4-2-1">
                  <text:number>1.</text:number>
                  <text:p text:style-name="al">Een organisatie voor kinderopvang kan subsidie aanvragen voor deelname van een peuter vanaf 2,5 jaar aan reguliere peuteropvang op een locatie in Brielle bestaande uit 6 uur per week, gedurende 40 weken per jaar. Hierbij gelden de volgende voorwaarden: </text:p>
                  <text:list text:style-name="id1-3-2-2-2-4-2-1-3">
                    <text:list-item text:style-override="id1-3-2-2-2-4-2-1-3-1">
                      <text:number>a.</text:number>
                      <text:p text:style-name="al">deelname van maximaal 6 uren per week gedurende maximaal 40 weken per jaar;</text:p>
                    </text:list-item>
                    <text:list-item text:style-override="id1-3-2-2-2-4-2-1-3-2">
                      <text:number>b.</text:number>
                      <text:p text:style-name="al">subsidie voor ouders die niet in aanmerking komen voor kinderopvangtoeslag van het Rijk;</text:p>
                    </text:list-item>
                    <text:list-item text:style-override="id1-3-2-2-2-4-2-1-3-3">
                      <text:number>c.</text:number>
                      <text:p text:style-name="al">ouders betalen een inkomensafhankelijke ouderbijdrage conform de tabel ouderbijdragen van de kinderopvangtoeslag. De kinderopvangorganisatie dient op basis van door ouders ingediende Inkomstenbelastingopgaves de hoogte van de ouderbijdrage vast te stellen. De ouders betalen de ouderbijdrage aan de kinderopvangorganisatie;</text:p>
                    </text:list-item>
                    <text:list-item text:style-override="id1-3-2-2-2-4-2-1-3-4">
                      <text:number>d.</text:number>
                      <text:p text:style-name="al">voor de hoogte van de subsidiebijdrage gaat de gemeente uit van een jaarlijks vast te stellen normtarief;</text:p>
                    </text:list-item>
                    <text:list-item text:style-override="id1-3-2-2-2-4-2-1-3-5">
                      <text:number>e.</text:number>
                      <text:p text:style-name="al">de aanvraag van de subsidie betreft het normtarief na aftrek van de gemiddelde ouderbijdrage.</text:p>
                    </text:list-item>
                  </text:list>
                </text:list-item>
              </text:list>
              <text:p text:style-name="al"/>
              <text:p text:style-name="al">Vanaf 2 jaar en 3 maanden kunnen peuters starten met een wenperiode met dezelfde bovenstaande geldende volgende voorwaarden. </text:p>
              <text:p text:style-name="al"/>
              <text:list text:style-name="id1-3-2-2-2-4-6">
                <text:list-item text:style-override="id1-3-2-2-2-4-6-1">
                  <text:number>2.</text:number>
                  <text:p text:style-name="al">Het normtarief reguliere peuteropvang wordt jaarlijks door het College vastgesteld. In 2020 is deze vastgesteld op € 9,10 per uur.</text:p>
                </text:list-item>
              </text:list>
              <text:p text:style-name="al"/>
            </text:section>
            <text:section text:name="artikel_id1-3-2-2-2-5" text:style-name="artikel">
              <text:p text:style-name="artikel_kop_titel"><text:span text:style-name="artikel_kop_label">Artikel</text:span> <text:span text:style-name="artikel_kop_nr">5</text:span> Gegevens voor de subsidieaanvraag voor peuteropvang</text:p>
              <text:list text:style-name="id1-3-2-2-2-5-2">
                <text:list-item text:style-override="id1-3-2-2-2-5-2-1">
                  <text:number>1.</text:number>
                  <text:p text:style-name="al">Jaarlijks dient de organisatie een aanvraag voor subsidie in voor 1 juni van het voorgaande jaar, met hierin een overzicht van:</text:p>
                  <text:list text:style-name="id1-3-2-2-2-5-2-1-3">
                    <text:list-item text:style-override="id1-3-2-2-2-5-2-1-3-1">
                      <text:number>a.</text:number>
                      <text:p text:style-name="al">naam en locatie peuteropvang; </text:p>
                    </text:list-item>
                    <text:list-item text:style-override="id1-3-2-2-2-5-2-1-3-2">
                      <text:number>b.</text:number>
                      <text:p text:style-name="al">aantal ouders wel en geen recht op kinderopvang;</text:p>
                    </text:list-item>
                    <text:list-item text:style-override="id1-3-2-2-2-5-2-1-3-3">
                      <text:number>c.</text:number>
                      <text:p text:style-name="al">deelname aantal uren per week: 6 uur ;</text:p>
                    </text:list-item>
                    <text:list-item text:style-override="id1-3-2-2-2-5-2-1-3-4">
                      <text:number>d.</text:number>
                      <text:p text:style-name="al">maanden in betreffende jaar: maximaal 12 maanden;</text:p>
                    </text:list-item>
                    <text:list-item text:style-override="id1-3-2-2-2-5-2-1-3-5">
                      <text:number>e.</text:number>
                      <text:p text:style-name="al">berekening gevraagde subsidie: normtarief minus gemiddelde ouderbijdrage is gevraagde subsidie. </text:p>
                    </text:list-item>
                  </text:list>
                </text:list-item>
              </text:list>
              <text:p text:style-name="al"/>
            </text:section>
            <text:section text:name="artikel_id1-3-2-2-2-6" text:style-name="artikel">
              <text:p text:style-name="artikel_kop_titel"><text:span text:style-name="artikel_kop_label">Artikel</text:span> <text:span text:style-name="artikel_kop_nr">6</text:span> Subsidie voor deelname peuters aan VVE peuteraanbod in de peuteropvang</text:p>
              <text:list text:style-name="id1-3-2-2-2-6-2">
                <text:list-item text:style-override="id1-3-2-2-2-6-2-1">
                  <text:number>1.</text:number>
                  <text:p text:style-name="al">Een organisatie voor kinderopvang kan subsidie aanvragen voor deelname van een peuter vanaf 2,5 jaar aan het VVE aanbod op een locatie in Brielle bestaande uit 16 uur per week, gedurende 40 weken per jaar. </text:p>
                </text:list-item>
                <text:list-item text:style-override="id1-3-2-2-2-6-2-2">
                  <text:number>2.</text:number>
                  <text:p text:style-name="al">Het normtarief VVE peuteropvang wordt jaarlijks door het College vastgesteld. In 2020 is deze vastgesteld op € 10,75 per uur.</text:p>
                </text:list-item>
              </text:list>
              <text:p text:style-name="al"/>
            </text:section>
            <text:section text:name="artikel_id1-3-2-2-2-7" text:style-name="artikel">
              <text:p text:style-name="artikel_kop_titel"><text:span text:style-name="artikel_kop_label">Artikel</text:span> <text:span text:style-name="artikel_kop_nr">7</text:span> Hoogte ouderbijdrage voor deelname aan VVE peuteraanbod </text:p>
              <text:list text:style-name="id1-3-2-2-2-7-2">
                <text:list-item text:style-override="id1-3-2-2-2-7-2-1">
                  <text:number>1.</text:number>
                  <text:p text:style-name="al">Voor ouders die niet in aanmerking komen voor kinderopvangtoeslag van het Rijk is het volgende van toepassing:</text:p>
                  <text:list text:style-name="id1-3-2-2-2-7-2-1-3">
                    <text:list-item text:style-override="id1-3-2-2-2-7-2-1-3-1">
                      <text:number>a.</text:number>
                      <text:p text:style-name="al">ouders betalen voor 6 uur per week een ouderbijdrage per uur conform de inkomensafhankelijke tabel ouderbijdragen voor de kinderopvangtoeslag. Deze wordt jaarlijks vastgesteld door het Rijk. De kinderopvangorganisatie dient op basis van door ouders ingediende Inkomstenbelastingopgaves de hoogte van de ouderbijdrage vast te stellen. De ouders betalen de ouderbijdrage aan de kinderopvangorganisatie;</text:p>
                    </text:list-item>
                    <text:list-item text:style-override="id1-3-2-2-2-7-2-1-3-2">
                      <text:number>b.</text:number>
                      <text:p text:style-name="al">de overige 10 uur per week wordt om niet aangeboden aan de ouders en dus volledig betaald door de gemeente.</text:p>
                    </text:list-item>
                  </text:list>
                </text:list-item>
                <text:list-item text:style-override="id1-3-2-2-2-7-2-2">
                  <text:number>2.</text:number>
                  <text:p text:style-name="al">Voor ouders die wel in aanmerking komen voor kinderopvangtoeslag van het Rijk is et volgende van toepassing:</text:p>
                  <text:list text:style-name="id1-3-2-2-2-7-2-2-3">
                    <text:list-item text:style-override="id1-3-2-2-2-7-2-2-3-1">
                      <text:number>a.</text:number>
                      <text:p text:style-name="al">ouders betalen voor 6 uur per week het fiscaal maximum van de kinderopvangtoeslag. Deze wordt jaarlijks vastgesteld door het Rijk. In 2020 bedraagt deze € 8,17 per uur. De ouders vragen via de belastingdienst een tegemoetkoming aan; </text:p>
                    </text:list-item>
                    <text:list-item text:style-override="id1-3-2-2-2-7-2-2-3-2">
                      <text:number>b.</text:number>
                      <text:p text:style-name="al">de overige 10 uur per week wordt om niet aangeboden aan de ouders en dus volledig betaald door de gemeente.</text:p>
                    </text:list-item>
                  </text:list>
                </text:list-item>
              </text:list>
              <text:p text:style-name="al"/>
            </text:section>
            <text:section text:name="artikel_id1-3-2-2-2-8" text:style-name="artikel">
              <text:p text:style-name="artikel_kop_titel"><text:span text:style-name="artikel_kop_label">Artikel</text:span> <text:span text:style-name="artikel_kop_nr">8</text:span> Gegevens voor de subsidieaanvraag VVE aanbod</text:p>
              <text:list text:style-name="id1-3-2-2-2-8-2">
                <text:list-item text:style-override="id1-3-2-2-2-8-2-1">
                  <text:number>1.</text:number>
                  <text:p text:style-name="al">De organisatie dient een aanvraag voor subsidie in voor 1 juni van het voorgaande jaar, met een overzicht van de volgende gegevens:</text:p>
                  <text:list text:style-name="id1-3-2-2-2-8-2-1-3">
                    <text:list-item text:style-override="id1-3-2-2-2-8-2-1-3-1">
                      <text:number>a.</text:number>
                      <text:p text:style-name="al">naam en locatie VVE-peuteropvang; </text:p>
                    </text:list-item>
                    <text:list-item text:style-override="id1-3-2-2-2-8-2-1-3-2">
                      <text:number>b.</text:number>
                      <text:p text:style-name="al">aantal ouders wel en geen recht op kinderopvang;</text:p>
                    </text:list-item>
                    <text:list-item text:style-override="id1-3-2-2-2-8-2-1-3-3">
                      <text:number>c.</text:number>
                      <text:p text:style-name="al">deelname aantal uren per week: 16 uur per week;</text:p>
                    </text:list-item>
                    <text:list-item text:style-override="id1-3-2-2-2-8-2-1-3-4">
                      <text:number>d.</text:number>
                      <text:p text:style-name="al">maanden in betreffende jaar: maximaal 12 maanden;</text:p>
                    </text:list-item>
                    <text:list-item text:style-override="id1-3-2-2-2-8-2-1-3-5">
                      <text:number>e.</text:number>
                      <text:p text:style-name="al">berekening geraamde subsidie: normtarief minus gemiddelde ouderbijdrage is gevraagde subsidie.</text:p>
                    </text:list-item>
                  </text:list>
                </text:list-item>
              </text:list>
              <text:p text:style-name="al"/>
            </text:section>
            <text:section text:name="artikel_id1-3-2-2-2-9" text:style-name="artikel">
              <text:p text:style-name="artikel_kop_titel"><text:span text:style-name="artikel_kop_label">Artikel</text:span> <text:span text:style-name="artikel_kop_nr">9</text:span> Toetsing recht op een gesubsidieerde peuterplaats</text:p>
              <text:list text:style-name="id1-3-2-2-2-9-2">
                <text:list-item text:style-override="id1-3-2-2-2-9-2-1">
                  <text:number>1.</text:number>
                  <text:p text:style-name="al">Voor het toetsen of een peuter in aanmerking komt voor een gesubsidieerde peuterplaats dient de kinderopvangorganisatie vast te stellen of ouders recht hebben op kinderopvangtoeslag. Dit gebeurt door de Verklaring geen recht op kinderopvangtoeslag in combinatie met een inkomensverklaring van beide ouders. </text:p>
                </text:list-item>
                <text:list-item text:style-override="id1-3-2-2-2-9-2-2">
                  <text:number>2.</text:number>
                  <text:p text:style-name="al">De kinderopvangorganisatie houdt een administratie bij van de documenten aan de hand waarvan de toetsing recht op subsidie is gedaan, en van de bevindingen van deze toetsing (steekproefsgewijze controle).</text:p>
                </text:list-item>
              </text:list>
              <text:p text:style-name="al"/>
            </text:section>
            <text:section text:name="artikel_id1-3-2-2-2-10" text:style-name="artikel">
              <text:p text:style-name="artikel_kop_titel"><text:span text:style-name="artikel_kop_label">Artikel</text:span> <text:span text:style-name="artikel_kop_nr">10:</text:span> Voorwaarden voor uitvoering VVE </text:p>
              <text:list text:style-name="id1-3-2-2-2-10-2">
                <text:list-item text:style-override="id1-3-2-2-2-10-2-1">
                  <text:number>1.</text:number>
                  <text:p text:style-name="al">Voor de VVE-peuteropvang dienen organisaties te voldoen aan de wettelijke vereisten en criteria van de Wet OKE, de WPO, de Wet kinderopvang, het Besluit Basisvoorwaarden Kwaliteit Voorschoolse Educatie en het gemeentelijke beleid voor de voorschoolse educat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ubsidieverlening, -betaling en -vaststel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De subsidieverlening</text:p>
              <text:list text:style-name="id1-3-2-2-3-3-2">
                <text:list-item text:style-override="id1-3-2-2-3-3-2-1">
                  <text:number>1.</text:number>
                  <text:p text:style-name="al">Conform de Algemene subsidieverordening 2011 beslissen burgemeester en wethouders op een aanvraag van subsidie uiterlijk na 8 weken na vaststelling van de begroting van het jaar waarover de aanvraag is ingediend. </text:p>
                </text:list-item>
              </text:list>
              <text:p text:style-name="al"/>
            </text:section>
            <text:section text:name="artikel_id1-3-2-2-3-4" text:style-name="artikel">
              <text:p text:style-name="artikel_kop_titel"><text:span text:style-name="artikel_kop_label">Artikel</text:span> <text:span text:style-name="artikel_kop_nr">12</text:span> De subsidiebetaling</text:p>
              <text:list text:style-name="id1-3-2-2-3-4-2">
                <text:list-item text:style-override="id1-3-2-2-3-4-2-1">
                  <text:number>1.</text:number>
                  <text:p text:style-name="al">Bevoorschotting van de subsidie peuteropvang van (niet) toeslagouders (6 uur per week) vindt plaatst op basis van maandelijkse facturen. Op basis van de subsidievaststelling vindt een afrekening plaats.</text:p>
                </text:list-item>
                <text:list-item text:style-override="id1-3-2-2-3-4-2-2">
                  <text:number>2.</text:number>
                  <text:p text:style-name="al">Bevoorschotting van de VVE subsidie (10 uur per week) vindt plaats in januari van het jaar waarvoor subsidie van toepassing is. </text:p>
                </text:list-item>
              </text:list>
              <text:p text:style-name="al"/>
            </text:section>
            <text:section text:name="artikel_id1-3-2-2-3-5" text:style-name="artikel">
              <text:p text:style-name="artikel_kop_titel"><text:span text:style-name="artikel_kop_label">Artikel</text:span> <text:span text:style-name="artikel_kop_nr">13</text:span> De subsidievaststelling</text:p>
              <text:list text:style-name="id1-3-2-2-3-5-2">
                <text:list-item text:style-override="id1-3-2-2-3-5-2-1">
                  <text:number>1.</text:number>
                  <text:p text:style-name="al">De organisatie die subsidie heeft ontvangen levert uiterlijk op 1 juni van het erop volgende jaar een verantwoording in met een eindrapportage (inhoudelijk en financieel verslag). </text:p>
                </text:list-item>
                <text:list-item text:style-override="id1-3-2-2-3-5-2-2">
                  <text:number>2.</text:number>
                  <text:p text:style-name="al">In de eindrapportage is in ieder geval opgenomen de geanonimiseerde gegevens van de peuter (initialen of registratienummer), geboortedatum en de woonplaats van de peuter, in hoeverre VVE van toepassing is en in hoeverre de ouder(s) al dan niet KOT-gerechtigd is/zijn.</text:p>
                </text:list-item>
                <text:list-item text:style-override="id1-3-2-2-3-5-2-3">
                  <text:number>3.</text:number>
                  <text:p text:style-name="al">Het college stelt op basis van de ingediende verantwoording de subsidie vast:</text:p>
                  <text:list text:style-name="id1-3-2-2-3-5-2-3-3">
                    <text:list-item text:style-override="id1-3-2-2-3-5-2-3-3-1">
                      <text:number>a.</text:number>
                      <text:p text:style-name="al">de subsidie op basis van de aantallen peuters van ouders zonder recht op toeslag, gerealiseerde uren en werkelijke ouderbijdragen;</text:p>
                    </text:list-item>
                    <text:list-item text:style-override="id1-3-2-2-3-5-2-3-3-2">
                      <text:number>b.</text:number>
                      <text:p text:style-name="al">de subsidie op basis van de aantallen peuters met een VVE-indicatie, gerealiseerde uren en de werkelijke ouderbijdragen.</text:p>
                    </text:list-item>
                  </text:list>
                </text:list-item>
                <text:list-item text:style-override="id1-3-2-2-3-5-2-4">
                  <text:number>4.</text:number>
                  <text:p text:style-name="al">Het College stelt de subsidie vast binnen een termijn van 8 we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Citeertitel</text:p>
              <text:list text:style-name="id1-3-2-2-4-3-2">
                <text:list-item text:style-override="id1-3-2-2-4-3-2-1">
                  <text:number>1.</text:number>
                  <text:p text:style-name="al">Deze verordening wordt aangehaald als "Subsidieverordening peuteropvang en voorschoolse educatie, gemeente Brielle 2020".</text:p>
                </text:list-item>
              </text:list>
              <text:p text:style-name="al"/>
            </text:section>
            <text:section text:name="artikel_id1-3-2-2-4-4" text:style-name="artikel">
              <text:p text:style-name="artikel_kop_titel"><text:span text:style-name="artikel_kop_label">Artikel</text:span> <text:span text:style-name="artikel_kop_nr">15</text:span> Aanvullende beleidsregels en hardheidsclausule</text:p>
              <text:list text:style-name="id1-3-2-2-4-4-2">
                <text:list-item text:style-override="id1-3-2-2-4-4-2-1">
                  <text:number>1.</text:number>
                  <text:p text:style-name="al">Het college treft de nodige maatregelen of neemt de nodige besluiten in gevallen waarin deze verordening niet voorzien.</text:p>
                </text:list-item>
                <text:list-item text:style-override="id1-3-2-2-4-4-2-2">
                  <text:number>2.</text:number>
                  <text:p text:style-name="al">Het college kan aanvullende beleidsregels vaststellen met betrekking tot de uitvoering van deze subsidieverordening.</text:p>
                </text:list-item>
                <text:list-item text:style-override="id1-3-2-2-4-4-2-3">
                  <text:number>3.</text:number>
                  <text:p text:style-name="al">Het college kan van een of meer bepaalde artikelen of artikelleden van de verordening afwijken als daaraan vasthouden voor een subsidieaanvrager of -ontvanger gevolgen zou hebben die wegens bijzondere omstandigheden onevenredig zouden zijn tot de daarmee te dienen belangen. </text:p>
                </text:list-item>
                <text:list-item text:style-override="id1-3-2-2-4-4-2-4">
                  <text:number>4.</text:number>
                  <text:p text:style-name="al">Toepassing van de vorige leden wordt gemotiveerd in het besluit.</text:p>
                </text:list-item>
              </text:list>
              <text:p text:style-name="al"/>
            </text:section>
            <text:section text:name="artikel_id1-3-2-2-4-5" text:style-name="artikel">
              <text:p text:style-name="artikel_kop_titel"><text:span text:style-name="artikel_kop_label">Artikel</text:span> <text:span text:style-name="artikel_kop_nr">16</text:span> Inwerkingtreding</text:p>
              <text:list text:style-name="id1-3-2-2-4-5-2">
                <text:list-item text:style-override="id1-3-2-2-4-5-2-1">
                  <text:number>1.</text:number>
                  <text:p text:style-name="al">Deze subsidieverordening treedt in werking op 1 januari 2020.</text:p>
                  <text:p text:style-name="al">In de Algemene Subsidieverordening 2011 is geen subsidie opgenomen voor peuterspeelzaalwerk. </text:p>
                  <text:p text:style-name="al">Voorliggende verordening vervangt dit. Ook eerdere afspraken over VVE-subsidies vervallen per 1-1-2020 met de vaststelling van deze subsidieverordening.</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februari 2020.</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779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9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9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nderwijs en wetenschap | Organisatie en beleid</meta:user-defined>
    <meta:user-defined meta:name="DC.source">artikel I van de Wet harmonisatie kinderopvang en peuterspeelzaalwerk]|[1.0:c:BWBR0039656&amp;artikel=I&amp;g=2018-02-28</meta:user-defined>
    <meta:user-defined meta:name="DC.source">enig Enig van de Aanpassingswet derde tranche Awb I]|[1.0:c:BWBR0008994&amp;artikel=Enig&amp;g=1998-01-01</meta:user-defined>
    <meta:user-defined meta:name="DCTERMS.abstract">Aangepaste verordening in het kader van de wettelijke verplichting voor 960 uur VVE.</meta:user-defined>
    <meta:user-defined meta:name="DCTERMS.alternative">Subsidieverordening peuteropvang en voorschoolse educatie gemeente Brielle 2020</meta:user-defined>
    <dc:language>nl</dc:language>
    <meta:user-defined meta:name="OVERHEID.Gemeente/DC.spatial">Brielle</meta:user-defined>
    <meta:user-defined meta:name="DC.title">Verordening subsidie peuteropvang en voorschoolse educatie gemeente Brielle 2020</meta:user-defined>
    <meta:user-defined meta:name="DCTERMS.W3CDTF/DCTERMS.available">2020-03-05</meta:user-defined>
    <meta:user-defined meta:name="DCTERMS.W3CDTF/OVERHEIDop.jaargang">2020</meta:user-defined>
    <meta:user-defined meta:name="OVERHEIDop.publicationIssue">57797</meta:user-defined>
    <meta:user-defined meta:name="OVERHEIDop.betreftRegeling">CVDR637839_1</meta:user-defined>
    <meta:user-defined meta:name="xs:date/OVERHEIDop.startdatum">2020-01-01</meta:user-defined>
    <meta:user-defined meta:name="OVERHEIDop.GmbID/DC.identifier">gmb-2020-57797</meta:user-defined>
    <meta:user-defined meta:name="OVERHEIDop.versieInformatie"/>
  </office:meta>
</office:document-meta>
</file>