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en van een erker - De Brienstraat 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919</text:p>
            <text:p text:style-name="common-al">Voor                            : bouwen van een erker</text:p>
            <text:p text:style-name="common-al">Locatie                        : De Brienstraat 1, (3945 CA) Cothen</text:p>
            <text:p text:style-name="common-al">Datum ontvangst        : 21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7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779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9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4919</meta:user-defined>
    <dc:language>nl</dc:language>
    <meta:user-defined meta:name="OVERHEID.EPSG28992/DC.spatial">149576.39 445486.227</meta:user-defined>
    <meta:user-defined meta:name="DC.title">Gemeente Wijk bij Duurstede - aanvraag omgevingsvergunning - bouwen van een erker - De Brienstraat 1, Cothen</meta:user-defined>
    <meta:user-defined meta:name="OVERHEID.PostcodeHuisnummer/OVERHEIDop.postcodeHuisnummer">3945CA 1</meta:user-defined>
    <meta:user-defined meta:name="OVERHEIDop.straatnaam">De Brienstraat</meta:user-defined>
    <meta:user-defined meta:name="OVERHEIDop.woonplaats">Coth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794</meta:user-defined>
    <meta:user-defined meta:name="OVERHEIDop.GmbID/DC.identifier">gmb-2020-57794</meta:user-defined>
    <meta:user-defined meta:name="OVERHEIDop.versieInformatie"/>
  </office:meta>
</office:document-meta>
</file>