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Betouwstraat 44-46 Eetcafe Mix: In de Betouwstraat 44-46, Eetcafe Mix, wijziging leidinggevende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3-2020</text:p>
            <text:p text:style-name="common-al">
            <text:span text:style-name="nadrukvet">Omschrijving: </text:span>In de Betouwstraat 44-46, Eetcafe Mix, wijziging leidinggevende, DHW (In de Betouwstraat 44-46 Eetcafe Mix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0.0142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2-2020</text:p>
            <text:p text:style-name="common-al">
            <text:span text:style-name="nadrukvet">Definitieve beschikking verzonden: </text:span>02-03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4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aart 2020 tot en met 13 april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7A6E1E6-9786-48ED-923D-ECB4E0B8E0FB" xlink:type="simple">http://www.nijmegen.nl/vergunningpagina/?guid=F7A6E1E6-9786-48ED-923D-ECB4E0B8E0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79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9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9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85.62 428450.12</meta:user-defined>
    <meta:user-defined meta:name="DC.title">In de Betouwstraat 44-46 Eetcafe Mix: In de Betouwstraat 44-46, Eetcafe Mix, wijziging leidinggevende, DHW - apv vergunning – Bijzondere wetten  - Vergunning verleend</meta:user-defined>
    <meta:user-defined meta:name="OVERHEID.PostcodeHuisnummer/OVERHEIDop.postcodeHuisnummer">6511GA 13</meta:user-defined>
    <meta:user-defined meta:name="OVERHEIDop.straatnaam">In de Betouwstraat</meta:user-defined>
    <meta:user-defined meta:name="OVERHEIDop.woonplaats">Nijmeg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92</meta:user-defined>
    <meta:user-defined meta:name="OVERHEIDop.GmbID/DC.identifier">gmb-2020-57792</meta:user-defined>
    <meta:user-defined meta:name="OVERHEIDop.versieInformatie"/>
  </office:meta>
</office:document-meta>
</file>