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Playtime 2020, 11 juli, Noorden, Ir. J. Nys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ysinghweg 2, Noorden - toestemming is verleend voor het houden van een evenement, Playtime 2020, op 11 juli van 14.00 tot 00.00 uur - verzonden 24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7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273 465162</meta:user-defined>
    <meta:user-defined meta:name="DC.title">Besluit op aanvraag evenement Playtime 2020, 11 juli, Noorden, Ir. J. Nysinghweg 2</meta:user-defined>
    <meta:user-defined meta:name="OVERHEID.PostcodeHuisnummer/OVERHEIDop.postcodeHuisnummer">2432CB 2</meta:user-defined>
    <meta:user-defined meta:name="OVERHEIDop.straatnaam">Ir. J. Nysinghweg</meta:user-defined>
    <meta:user-defined meta:name="OVERHEIDop.woonplaats">Noo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90</meta:user-defined>
    <meta:user-defined meta:name="OVERHEIDop.GmbID/DC.identifier">gmb-2020-57790</meta:user-defined>
    <meta:user-defined meta:name="OVERHEIDop.versieInformatie"/>
  </office:meta>
</office:document-meta>
</file>