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Beëdiging Militairen - Borne </text:p>
      <text:section text:name="zakelijke-mededeling_id1-3-2" text:style-name="zakelijke-mededeling">
        <text:section text:name="zakelijke-mededeling-tekst_id1-3-2-1" text:style-name="zakelijke-mededeling-tekst">
          <text:section text:name="tekst_id1-3-2-1-1" text:style-name="tekst">
            <text:p text:style-name="common-al">Evenementenvergunning Beëdiging Militairen te Borne</text:p>
            <text:p text:style-name="common-al">Op 18 februari 2020 heeft u een evenementenvergunning aangevraagd voor het evenement Beëdiging van militairen op zaterdag 4 april 2020 van 9:30 tot 12: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9">
              <text:list-item text:style-override="id1-3-2-1-1-9-1">
                <text:number>1.</text:number>
                <text:p text:style-name="al">U dient zich strikt te houden aan de activiteiten en de locaties zoals deze in uw aanvraag en de bijbehorende bijlagen zijn opgenomen. Deze stukken zijn bij deze vergunning gevoegd en maken er deel van uit (bijlage). Apart zijn nog wel afspraken gemaakt met betrekking van de tent die staat ingepland voor Reinerink. Deze wordt verplaatst en komt achter de geluidsbox bij de toegang vanaf het Marktplein (plein voor de Lidl) te staan. Tevens is er een wijziging van de situering van de commandowagen en de commandopost en hetgeen onder G voor de ingang van het Gemeentehuis staat. De marktkramen die normaal op het Rheineplein staan worden in het verlengde van de ingang van het gemeentehuis geplaatst en er dient ter plekke een doorgang te blijven van tenminste 3,5 meter voor de hulpdiensten. U levert nog een aangepaste plattegrond aan;</text:p>
              </text:list-item>
              <text:list-item text:style-override="id1-3-2-1-1-9-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9-3">
                <text:number>3.</text:number>
                <text:p text:style-name="al">Met u is afgesproken dat er niet wordt afgezet middels het plaatsen van voertuigen.</text:p>
              </text:list-item>
            </text:list>
            <text:p text:style-name="common-al"> </text:p>
            <text:p text:style-name="common-al">
            <text:span text:style-name="nadrukvet">Brandveiligheid</text:span>
          </text:p>
            <text:list text:style-name="id1-3-2-1-1-12">
              <text:list-item text:style-override="id1-3-2-1-1-12-1">
                <text:number>4.</text:number>
                <text:p text:style-name="al">U dient te zorgen dat er over het Rheineplein vanaf parkeerplaats de Bolkshoek een hulpverleningsroute van tenminste 3,5 meter vrij blijft van objecten waardoor hulpverleningsdiensten de Bakkerssteeg kunnen blijven bereiken.</text:p>
              </text:list-item>
              <text:list-item text:style-override="id1-3-2-1-1-12-2">
                <text:number>5.</text:number>
                <text:p text:style-name="al">U dient te zorgen dat de toegang tot gebouwen niet door de te plaatsen tenten dan wel andere objecten wordt afgesloten.</text:p>
              </text:list-item>
            </text:list>
            <text:p text:style-name="common-al"> </text:p>
            <text:p text:style-name="common-al">
            <text:span text:style-name="nadrukvet">Voorschriften geluid</text:span>
          </text:p>
            <text:list text:style-name="id1-3-2-1-1-15">
              <text:list-item text:style-override="id1-3-2-1-1-15-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Inzet verkeersregelaars</text:span>
          </text:p>
            <text:list text:style-name="id1-3-2-1-1-18">
              <text:list-item text:style-override="id1-3-2-1-1-18-1">
                <text:number>7.</text:number>
                <text:p text:style-name="al">U dient er zorg voor te dragen dat tijdens de gang vanaf het Kulturhus rondom het centrum van Borne op punten waar de (verkeers)situatie enigszins onoverzichtelijk telkens gecertificeerde verkeersregelaars staan om toezicht te houden op de veiligheid van het verkeer ter plaatse. Zodra de stoet gepasseerd is, geven de verkeersregelaars de weg weer vrij. U heeft aangegeven tenminste 10 verkeersregelaars in te zetten en dat moet voldoende zijn.</text:p>
              </text:list-item>
            </text:list>
            <text:p text:style-name="common-al"> </text:p>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list text:style-name="id1-3-2-1-1-23">
              <text:list-item text:style-override="id1-3-2-1-1-23-1">
                <text:number>8.</text:number>
                <text:p text:style-name="al">Er worden geen doorgaande wegen permanent afgesloten. Zie bovenstaand onder ‘inzet verkeersregelaars.’ De route die gelopen wordt vanaf het Kulturhus is: Bekenhorst, Dorsetplein, Grotestraat, Ziekenhuisstraat, Aanslagsweg, de Bleek, Nieuwe Kerkstraat, Nijstad, Bakkerssteeg, Rheineplein (en terug over de Bolkshoek voor de AH langs en verder de omgekeerde route terug naar het Kulturhus).</text:p>
              </text:list-item>
            </text:list>
            <text:p text:style-name="common-al"> </text:p>
            <text:p text:style-name="common-al">
            <text:span text:style-name="nadrukvet">Leges</text:span>
          </text:p>
            <text:p text:style-name="common-al">De leges voor het in behandeling nemen van deze vergunning bedragen, op grond van de legesverordening, € 32,6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 </text:p>
            <text:p text:style-name="common-al">namens de burgemeester van Borne, </text:p>
            <text:p text:style-name="last-al">de medewerker juridische z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7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1 479994</meta:user-defined>
    <meta:user-defined meta:name="DC.title">Gemeente Borne - verlening evenementenvergunning -  Beëdiging Militairen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7783</meta:user-defined>
    <meta:user-defined meta:name="OVERHEIDop.GmbID/DC.identifier">gmb-2020-57783</meta:user-defined>
    <meta:user-defined meta:name="OVERHEIDop.versieInformatie"/>
  </office:meta>
</office:document-meta>
</file>