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verlening vergunning voor tijdelijk gebruik van de weg - tijdelijk plaatsen van een afvalcontainer van 3 t/m 9 maart 2020 - Bomberg t.h.v. nr.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omberg t.h.v. nr. 25, het tijdelijk plaatsen van een afvalcontainer van 3 t/m 9 maart 2020, 20-02-2020, 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22</meta:user-defined>
    <dc:language>nl</dc:language>
    <meta:user-defined meta:name="OVERHEID.EPSG28992/DC.spatial">154792.05 463172.16</meta:user-defined>
    <meta:user-defined meta:name="DC.title">Gemeente Amersfoort, Vathorst/Hooglanderveen  - verlening vergunning voor tijdelijk gebruik van de weg - tijdelijk plaatsen van een afvalcontainer van 3 t/m 9 maart 2020 - Bomberg t.h.v. nr. 25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7</meta:user-defined>
    <meta:user-defined meta:name="OVERHEIDop.GmbID/DC.identifier">gmb-2020-57777</meta:user-defined>
    <meta:user-defined meta:name="OVERHEIDop.versieInformatie"/>
  </office:meta>
</office:document-meta>
</file>