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gedeelte van een agrarische tuinbouwloods ten behoeve van personeelsverblijven voor de huisvesting van 40 arbeidsmigranten aan de Nieuwe Tijningen 115a t/m 115e in Zaltbommel. Zaaknummer: 0214125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2-2020 een omgevingsvergunning voor het verbouwen van een gedeelte van een agrarische tuinbouwloods ten behoeve van personeelsverblijven voor de huisvesting van 40 arbeidsmigranten op het adres Nieuwe Tijningen 115a t/m 115e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138</meta:user-defined>
    <dc:language>nl</dc:language>
    <meta:user-defined meta:name="OVERHEID.EPSG28992/DC.spatial">143973.269 423590.364</meta:user-defined>
    <meta:user-defined meta:name="DC.title">Burgemeester en wethouders van Zaltbommel – Verleende omgevingsvergunning voor het verbouwen van een gedeelte van een agrarische tuinbouwloods ten behoeve van personeelsverblijven voor de huisvesting van 40 arbeidsmigranten aan de Nieuwe Tijningen 115a t/m 115e in Zaltbommel. Zaaknummer: 0214125138.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4</meta:user-defined>
    <meta:user-defined meta:name="OVERHEIDop.GmbID/DC.identifier">gmb-2020-57774</meta:user-defined>
    <meta:user-defined meta:name="OVERHEIDop.versieInformatie"/>
  </office:meta>
</office:document-meta>
</file>