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Herdenking Armeense Genocide op 24 april 2020 van 17.00 uur tot 20.00 uur bij de Armeens Apostolische Kerk met voorafgaand een stille to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19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7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herdenking Armeense genocide 2020 d.d. 24-04-2020</meta:user-defined>
    <dc:language>nl</dc:language>
    <meta:user-defined meta:name="OVERHEID.EPSG28992/DC.spatial">241927.000199635 488638.000461405</meta:user-defined>
    <meta:user-defined meta:name="DC.title">Ingediende aanvraag Evenementenvergunning, Herdenking Armeense Genocide op 24 april 2020 van 17.00 uur tot 20.00 uur bij de Armeens Apostolische Kerk met voorafgaand een stille tocht.</meta:user-defined>
    <meta:user-defined meta:name="OVERHEID.PostcodeHuisnummer/OVERHEIDop.postcodeHuisnummer">7602PV 174</meta:user-defined>
    <meta:user-defined meta:name="OVERHEIDop.straatnaam">Vriezenveenseweg</meta:user-defined>
    <meta:user-defined meta:name="OVERHEIDop.woonplaats">Almel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72</meta:user-defined>
    <meta:user-defined meta:name="OVERHEIDop.GmbID/DC.identifier">gmb-2020-57772</meta:user-defined>
    <meta:user-defined meta:name="OVERHEIDop.versieInformatie"/>
  </office:meta>
</office:document-meta>
</file>