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erleend, Voetbalvereniging Oliveo, Sportlaan 2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te houden evenementen, te weten de reünie op 6 maart 2020 en de de feestavond op 7 maart 2020 in de sporthal is verleend:</text:p>
            <text:list text:style-name="id1-3-2-1-1-2">
              <text:list-item text:style-override="id1-3-2-1-1-2-1">
                <text:number>1.</text:number>
                <text:p text:style-name="al">een vergunning van de burgemeester voor een evenement op grond van artikel 2:25 APV Pijnacker-Nootdorp 2017 (verder: APV); </text:p>
              </text:list-item>
              <text:list-item text:style-override="id1-3-2-1-1-2-2">
                <text:number>2.</text:number>
                <text:p text:style-name="al">een ontheffing van de burgemeester op grond van artikel 35 van de Drank- en Horecawet (verder: DHW) voor het schenken van zwak-alcoholhoudende dranken. </text:p>
              </text:list-item>
            </text:list>
            <text:p text:style-name="common-al">Verzenddatum: 25-2-2020</text:p>
            <text:p text:style-name="common-al">Zaaknummer: 1089879</text:p>
            <text:p text:style-name="common-al">
            <text:span text:style-name="nadrukvet">Bezwaar</text:span>
          </text:p>
            <text:p text:style-name="common-al">Tegen dit besluit kunt u bij het bevoegd bestuursorgaan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Een dergelijk verzoek kunt u alleen indienen, als u ook bezwaar hebt gemaakt. U moet bij uw verzoek aan de Rechtbank ook een afschrift van het bezwaarschrift overleggen. </text:p>
            <text:p text:style-name="last-al">U kunt het verzoek om voorlopige voorziening ook digitaal bij de Rechtbank in Den Haag indienen. Dit kunt u doen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7771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7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7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Bestuur | Organisatie en beleid</meta:user-defined>
    <dc:language>nl</dc:language>
    <meta:user-defined meta:name="OVERHEID.EPSG28992/DC.spatial">88696.62 448889.1</meta:user-defined>
    <meta:user-defined meta:name="DC.title">Evenementenvergunning verleend, Voetbalvereniging Oliveo, Sportlaan 2 Pijnacker</meta:user-defined>
    <meta:user-defined meta:name="OVERHEID.PostcodeHuisnummer/OVERHEIDop.postcodeHuisnummer">2641AZ 1</meta:user-defined>
    <meta:user-defined meta:name="OVERHEIDop.straatnaam">Sportlaan</meta:user-defined>
    <meta:user-defined meta:name="OVERHEIDop.woonplaats">Pijnacker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771</meta:user-defined>
    <meta:user-defined meta:name="OVERHEIDop.GmbID/DC.identifier">gmb-2020-57771</meta:user-defined>
    <meta:user-defined meta:name="OVERHEIDop.versieInformatie"/>
  </office:meta>
</office:document-meta>
</file>