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, 42,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Kavelingen 42, 7876TE, </text:p>
            <text:p text:style-name="common-al">het kappen van een lindeboom, (151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232.53 548636.06</meta:user-defined>
    <meta:user-defined meta:name="DC.title">Gemeente Borger-Odoorn, Valthermond, Kavelingen, 42, het kappen van een lindeboom (verleend)</meta:user-defined>
    <meta:user-defined meta:name="OVERHEID.PostcodeHuisnummer/OVERHEIDop.postcodeHuisnummer">7876TE 42</meta:user-defined>
    <meta:user-defined meta:name="OVERHEIDop.straatnaam">Kavelingen</meta:user-defined>
    <meta:user-defined meta:name="OVERHEIDop.woonplaats">Valthermo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64</meta:user-defined>
    <meta:user-defined meta:name="OVERHEIDop.GmbID/DC.identifier">gmb-2020-57764</meta:user-defined>
    <meta:user-defined meta:name="OVERHEIDop.versieInformatie"/>
  </office:meta>
</office:document-meta>
</file>