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vergroten van een restaurant met gevolgen voor beschermd monument, Herenstraa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aart 2020.</text:p>
            <text:p text:style-name="common-al">
            <text:span text:style-name="nadrukvet">Dossiernummer: </text:span>W-AV-2019-1302</text:p>
            <text:p text:style-name="common-al">
            <text:span text:style-name="nadrukvet">Omschrijving: </text:span>het veranderen/vergroten van een restaurant met gevolgen voor beschermd monument</text:p>
            <text:p text:style-name="common-al">
            <text:span text:style-name="nadrukvet">Locatie: </text:span>Herenstraat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76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6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6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68 445565</meta:user-defined>
    <meta:user-defined meta:name="OVERHEID.EPSG28992/DC.spatial">73964.95 445565.49</meta:user-defined>
    <meta:user-defined meta:name="DC.title">Omgevingsvergunning verleend voor het veranderen/vergroten van een restaurant met gevolgen voor beschermd monument, Herenstraat 3 te Naaldwijk</meta:user-defined>
    <meta:user-defined meta:name="OVERHEID.PostcodeHuisnummer/OVERHEIDop.postcodeHuisnummer">2671HX 3</meta:user-defined>
    <meta:user-defined meta:name="OVERHEID.PostcodeHuisnummer/OVERHEIDop.postcodeHuisnummer">2671HX 3</meta:user-defined>
    <meta:user-defined meta:name="OVERHEIDop.straatnaam">Herenstraat</meta:user-defined>
    <meta:user-defined meta:name="OVERHEIDop.straatnaam">Herenstraat</meta:user-defined>
    <meta:user-defined meta:name="OVERHEIDop.woonplaats">Naaldwijk</meta:user-defined>
    <meta:user-defined meta:name="OVERHEIDop.woonplaats">Naaldwijk</meta:user-defined>
    <meta:user-defined meta:name="DCTERMS.W3CDTF/DCTERMS.available">2020-03-04</meta:user-defined>
    <meta:user-defined meta:name="DCTERMS.W3CDTF/OVERHEIDop.jaargang">2020</meta:user-defined>
    <meta:user-defined meta:name="OVERHEIDop.publicationIssue">57761</meta:user-defined>
    <meta:user-defined meta:name="OVERHEIDop.GmbID/DC.identifier">gmb-2020-57761</meta:user-defined>
    <meta:user-defined meta:name="OVERHEIDop.versieInformatie"/>
  </office:meta>
</office:document-meta>
</file>