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uritiussingel 36 B te Schin op Geul</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op locatie Mauritiussingel 36 B te Schin op Geul. De aanvraag is geregistreerd onder zaaknummer Z-HZ_WABO-2020-000106 en DMS nummer 099482603. De aanvraag betreft het verplaatsen van de voordeur naar de voorkant van de woning en het verplaatsen van enkele binnenwanden (wijziging op eerder verleende omgevings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75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5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5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32.61 318090.97</meta:user-defined>
    <meta:user-defined meta:name="OVERHEID.EPSG28992/DC.spatial">188828.79 318076.2</meta:user-defined>
    <meta:user-defined meta:name="DC.title">Kennisgeving ontvangst aanvraag omgevingsvergunning Mauritiussingel 36 B te Schin op Geul</meta:user-defined>
    <meta:user-defined meta:name="OVERHEID.PostcodeHuisnummer/OVERHEIDop.postcodeHuisnummer">6305AZ 36</meta:user-defined>
    <meta:user-defined meta:name="OVERHEID.PostcodeHuisnummer/OVERHEIDop.postcodeHuisnummer">6305AZ 36</meta:user-defined>
    <meta:user-defined meta:name="OVERHEIDop.straatnaam">Mauritiussingel</meta:user-defined>
    <meta:user-defined meta:name="OVERHEIDop.straatnaam">Mauritiussingel</meta:user-defined>
    <meta:user-defined meta:name="OVERHEIDop.woonplaats">Schin op Geul</meta:user-defined>
    <meta:user-defined meta:name="OVERHEIDop.woonplaats">Schin op Geul</meta:user-defined>
    <meta:user-defined meta:name="DCTERMS.W3CDTF/DCTERMS.available">2020-03-04</meta:user-defined>
    <meta:user-defined meta:name="DCTERMS.W3CDTF/OVERHEIDop.jaargang">2020</meta:user-defined>
    <meta:user-defined meta:name="OVERHEIDop.publicationIssue">57755</meta:user-defined>
    <meta:user-defined meta:name="OVERHEIDop.GmbID/DC.identifier">gmb-2020-57755</meta:user-defined>
    <meta:user-defined meta:name="OVERHEIDop.versieInformatie"/>
  </office:meta>
</office:document-meta>
</file>