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Planetenweg en  Heuven Goedhartlaan, 2132 HL  Haarlemmermeer,  Architectenbureau Gijs de Waal,  het kappen van 8 bomen op de hoek van de Planetenweg en de van Heuven Goedhartlaan, grenzend aan Planetenweg 115 (locatie AL 1786) te Haarlemmermeer, datum besluit: 28-02-2020, zaak 9452670, OLO-49535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7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177.797 478930.878</meta:user-defined>
    <meta:user-defined meta:name="DC.title">Verleende omgevingsvergunning,  hoek Planetenweg en  Heuven Goedhartlaan, 2132 HL  Haarlemmermeer,  Architectenbureau Gijs de Waal,  het kappen van 8 bomen op de hoek van de Planetenweg en de van Heuven Goedhartlaan, grenzend aan Planetenweg 115 (locatie AL 1786) te Haarlemmermeer, datum besluit: 28-02-2020, zaak 9452670, OLO-4953511.</meta:user-defined>
    <meta:user-defined meta:name="OVERHEID.PostcodeHuisnummer/OVERHEIDop.postcodeHuisnummer">2132HL 85</meta:user-defined>
    <meta:user-defined meta:name="OVERHEIDop.straatnaam">Planetenweg</meta:user-defined>
    <meta:user-defined meta:name="OVERHEIDop.woonplaats">Hoofddorp</meta:user-defined>
    <meta:user-defined meta:name="DCTERMS.W3CDTF/DCTERMS.available">2020-03-04</meta:user-defined>
    <meta:user-defined meta:name="DCTERMS.W3CDTF/OVERHEIDop.jaargang">2020</meta:user-defined>
    <meta:user-defined meta:name="OVERHEIDop.publicationIssue">57754</meta:user-defined>
    <meta:user-defined meta:name="OVERHEIDop.GmbID/DC.identifier">gmb-2020-57754</meta:user-defined>
    <meta:user-defined meta:name="OVERHEIDop.versieInformatie"/>
  </office:meta>
</office:document-meta>
</file>