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Gemeente Borne - verlening evenementenvergunning - Straatnaamonthulling Vergeten Bevrijders -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Straatnaamonthulling Vergeten Bevrijders</text:p>
            <text:p text:style-name="common-al">Op 5 februari 2020 heeft u een evenementenvergunning aangevraagd voor het evenement Herdenking 75 jaar bevrijding en onthulling Straatnaamborden Vergeten Bevrijders op vrijdag 3 april 2020 van 10:00 tot 15: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9">
              <text:list-item text:style-override="id1-3-2-1-1-9-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9-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 / Verkeersveiligheid</text:span>
          </text:p>
            <text:list text:style-name="id1-3-2-1-1-12">
              <text:list-item text:style-override="id1-3-2-1-1-12-1">
                <text:number>3.</text:number>
                <text:p text:style-name="al">Bouwsels zoals tenten, podia en tribunes dienen zodanig geplaatst te worden dat er altijd een doorgang van 3,5 meter vrij blijft voor de hulpdiensten. Tevens mogen zij de toegang tot gebouwen niet blokkeren.</text:p>
              </text:list-item>
              <text:list-item text:style-override="id1-3-2-1-1-12-2">
                <text:number>4.</text:number>
                <text:p text:style-name="al">U dient te zorgen voor een goede afzetting bij de Bonte Koe zodat aanwezigen niet de weg op kunnen en dat het verkeer geen overlast ondervindt op de momenten dat er niet is afgesloten. Het aanwezige fietspad moet aan beide kanten van de rondweg afgezet worden met hekken met officiële bebording.</text:p>
              </text:list-item>
              <text:list-item text:style-override="id1-3-2-1-1-12-3">
                <text:number>5.</text:number>
                <text:p text:style-name="al">Voorkomen moet worden dat het verkeer wordt afgeleid op de momenten dat de weg nog niet is afgesloten. Op het gedeelte waar de onthulling van de straatnamen plaatsvindt kunnen dan niet allerlei mensen en attributen staan.   </text:p>
              </text:list-item>
            </text:list>
            <text:p text:style-name="common-al"> </text:p>
            <text:p text:style-name="common-al">
            <text:span text:style-name="nadrukvet">Voorschriften geluid</text:span>
          </text:p>
            <text:list text:style-name="id1-3-2-1-1-15">
              <text:list-item text:style-override="id1-3-2-1-1-15-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Inzet EHBO’ers                           </text:span>
          </text:p>
            <text:list text:style-name="id1-3-2-1-1-18">
              <text:list-item text:style-override="id1-3-2-1-1-18-1">
                <text:number>7.</text:number>
                <text:p text:style-name="al">Er dienen er minimaal 2 EHBO’ers aanwezig te zijn. Zij dienen aanwezig te blijven totdat het evenemententerrein is ontruimd en alle aanwezigen zijn vertrokken.</text:p>
              </text:list-item>
            </text:list>
            <text:p text:style-name="common-al"> </text:p>
            <text:p text:style-name="common-al">
            <text:span text:style-name="nadrukvet">Inzet verkeersregelaars</text:span>
          </text:p>
            <text:list text:style-name="id1-3-2-1-1-21">
              <text:list-item text:style-override="id1-3-2-1-1-21-1">
                <text:number>8.</text:number>
                <text:p text:style-name="al">U dient tenminste 4 gecertificeerde verkeersregelaars in te zetten. Deze zorgen dat de stoet veilig de Grotestraat over kan steken na de plechtigheden op het Marktplein / de Koem en begeleiden deze door Oud Borne naar de Bonte Koe. Bij de Bonte Koe mogen zij het verkeer maximaal 10 minuten stilleggen voor de officiële onthulling van de straatnaamborden. Bij alle andere activiteiten bij de Bonte Koe blijft de doorgang voor het verkeer vrij. Na de activiteiten bij de Bonte Koe begeleiden de verkeersregelaars de stoet naar het Dijkhuis en daarna terug naar het centrum.</text:p>
              </text:list-item>
            </text:list>
            <text:p text:style-name="common-al"> </text:p>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Wegafsluitingen</text:span>
          </text:p>
            <text:p text:style-name="common-al">Er wordt geen weg afgesloten alleen wordt het verkeer zeer kort stilgelegd. Zie onder ‘Inzet Verkeersregelaars’. Dat er op 3 april wordt stilgelegd, dient ruim vooraf langs de weg van beide zijden te worden aangekondigd. De afzetting is de verantwoordelijkheid van de organisatie en dient door de gecertificeerde verkeersregelaars te worden gedaan. De in uw veiligheidsplan aangegeven ondersteuning van politie en Boa’s is niet aan de orde. Aanwezigheid van een Boa is geen gegeven en tenzij u dat zelf met de politie heeft vastgelegd zullen zij niet aanwezig zijn.</text:p>
            <text:p text:style-name="common-al"> </text:p>
            <text:p text:style-name="common-al">
            <text:span text:style-name="nadrukvet">Leges</text:span>
          </text:p>
            <text:p text:style-name="common-al">De leges voor het in behandeling nemen van deze vergunning bedragen, op grond van de legesverordening, € 81,65.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 </text:p>
            <text:p text:style-name="common-al">namens de burgemeester van Borne,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7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1 479994</meta:user-defined>
    <meta:user-defined meta:name="DC.title">Gemeente Borne - verlening evenementenvergunning - Straatnaamonthulling Vergeten Bevrijders -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3-04</meta:user-defined>
    <meta:user-defined meta:name="DCTERMS.W3CDTF/OVERHEIDop.jaargang">2020</meta:user-defined>
    <meta:user-defined meta:name="OVERHEIDop.publicationIssue">57752</meta:user-defined>
    <meta:user-defined meta:name="OVERHEIDop.GmbID/DC.identifier">gmb-2020-57752</meta:user-defined>
    <meta:user-defined meta:name="OVERHEIDop.versieInformatie"/>
  </office:meta>
</office:document-meta>
</file>