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van handelsreclame Coosje Buskenstraat 17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vangen van handelsreclame op het adres Coosje Buskenstraat 174 in Vlissingen (06-01-2020)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775</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75</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75</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779 385562</meta:user-defined>
    <meta:user-defined meta:name="DC.title">Vervangen van handelsreclame Coosje Buskenstraat 174</meta:user-defined>
    <meta:user-defined meta:name="OVERHEID.PostcodeHuisnummer/OVERHEIDop.postcodeHuisnummer">4381LJ 174</meta:user-defined>
    <meta:user-defined meta:name="OVERHEIDop.straatnaam">Coosje Buskenstraat</meta:user-defined>
    <meta:user-defined meta:name="OVERHEIDop.woonplaats">Vlissingen</meta:user-defined>
    <meta:user-defined meta:name="DCTERMS.W3CDTF/DCTERMS.available">2020-01-09</meta:user-defined>
    <meta:user-defined meta:name="DCTERMS.W3CDTF/OVERHEIDop.jaargang">2020</meta:user-defined>
    <meta:user-defined meta:name="OVERHEIDop.publicationIssue">5775</meta:user-defined>
    <meta:user-defined meta:name="OVERHEIDop.GmbID/DC.identifier">gmb-2020-5775</meta:user-defined>
    <meta:user-defined meta:name="OVERHEIDop.versieInformatie"/>
  </office:meta>
</office:document-meta>
</file>